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Wijngaardsesteeg 1b, 3941MB Doorn, Ontheffing schenktijden op 27 juni van 13:00 tot 21:00 uur (RX2026-00001368, 4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Wijngaardsesteeg 1b, 3941MB Doorn, Ontheffing bijeenkomsten op 27 juni van 13:00 tot 21:00 uur (RX2026-00001368, 4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060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0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0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1368</meta:user-defined>
    <meta:user-defined meta:name="DCTERMS.abstract">Wijngaardsesteeg 1b, 3941MB Doorn, Ontheffing bijeenkomsten op 27 juni van 13:00 tot 21:00 uur (RX2026-00001368, 4 juni 2026)</meta:user-defined>
    <dc:language>nl</dc:language>
    <meta:user-defined meta:name="OVERHEIDop.locatietype/OVERHEIDop.gebiedsmarkering">Punt</meta:user-defined>
    <meta:user-defined meta:name="DC.title">Gemeente Utrechtse Heuvelrug, verleende ontheffing APV/Bijzondere wetten - Wijngaardsesteeg 1b, 3941MB Doorn, Ontheffing schenktijden op 27 juni van 13:00 tot 21:00 uur (RX2026-00001368, 4 juni 2026)</meta:user-defined>
    <meta:user-defined meta:name="DCTERMS.W3CDTF/DCTERMS.available">2026-06-08</meta:user-defined>
    <meta:user-defined meta:name="DCTERMS.W3CDTF/OVERHEIDop.jaargang">2026</meta:user-defined>
    <meta:user-defined meta:name="OVERHEIDop.publicationIssue">270607</meta:user-defined>
    <meta:user-defined meta:name="OVERHEIDop.GmbID/DC.identifier">gmb-2026-270607</meta:user-defined>
    <meta:user-defined meta:name="OVERHEIDop.versieInformatie"/>
  </office:meta>
</office:document-meta>
</file>