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ter hoogte van nummer 153, 3971GE Driebergen-Rijsenburg, Ontheffing plaatsen waterinstallatie voor de periode van 5 juni t/m 1 december (RX2026-00001288,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Traaij ter hoogte van nummer 153, 3971GE Driebergen-Rijsenburg, Ontheffing plaatsen waterinstallatie voor de periode van 5 juni t/m 1 december (RX2026-00001288, 4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60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288</meta:user-defined>
    <meta:user-defined meta:name="DCTERMS.abstract">Traaij ter hoogte van nummer 153, 3971GE Driebergen-Rijsenburg, Ontheffing plaatsen waterinstallatie voor de periode van 5 juni t/m 1 december (RX2026-00001288, 4 juni 2026)</meta:user-defined>
    <dc:language>nl</dc:language>
    <meta:user-defined meta:name="OVERHEIDop.locatietype/OVERHEIDop.gebiedsmarkering">Punt</meta:user-defined>
    <meta:user-defined meta:name="DC.title">Gemeente Utrechtse Heuvelrug, verleende ontheffing APV/Bijzondere wetten - Traaij ter hoogte van nummer 153, 3971GE Driebergen-Rijsenburg, Ontheffing plaatsen waterinstallatie voor de periode van 5 juni t/m 1 december (RX2026-00001288, 4 juni 2026)</meta:user-defined>
    <meta:user-defined meta:name="DCTERMS.W3CDTF/DCTERMS.available">2026-06-08</meta:user-defined>
    <meta:user-defined meta:name="DCTERMS.W3CDTF/OVERHEIDop.jaargang">2026</meta:user-defined>
    <meta:user-defined meta:name="OVERHEIDop.publicationIssue">270606</meta:user-defined>
    <meta:user-defined meta:name="OVERHEIDop.GmbID/DC.identifier">gmb-2026-270606</meta:user-defined>
    <meta:user-defined meta:name="OVERHEIDop.versieInformatie"/>
  </office:meta>
</office:document-meta>
</file>