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stigen van een schoonheidssalon aan huis op de locatie Davelaarsgoed 7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36 voor het vestigen van een schoonheidssalon aan huis op de locatie Davelaarsgoed 7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6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36</meta:user-defined>
    <dc:language>nl</dc:language>
    <meta:user-defined meta:name="OVERHEIDop.locatietype/OVERHEIDop.gebiedsmarkering">Vlak</meta:user-defined>
    <meta:user-defined meta:name="DC.title">Besluit op aanvraag omgevingsvergunning voor het vestigen van een schoonheidssalon aan huis op de locatie Davelaarsgoed 74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603</meta:user-defined>
    <meta:user-defined meta:name="OVERHEIDop.GmbID/DC.identifier">gmb-2026-270603</meta:user-defined>
    <meta:user-defined meta:name="OVERHEIDop.versieInformatie"/>
  </office:meta>
</office:document-meta>
</file>