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pré mantelzorg woning op de locatie Kruishaarse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30 voor het realiseren van een pré mantelzorg woning op de locatie Kruishaarseweg 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5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30</meta:user-defined>
    <dc:language>nl</dc:language>
    <meta:user-defined meta:name="DC.title">Besluit op aanvraag omgevingsvergunning voor buitenplanse omgevingsplanactiviteit (BOPA)  voor het realiseren van een pré mantelzorg woning op de locatie Kruishaarseweg 7 in Putten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20002</meta:user-defined>
    <meta:user-defined meta:name="OVERHEIDop.publicationIssue">270599</meta:user-defined>
    <meta:user-defined meta:name="OVERHEIDop.GmbID/DC.identifier">gmb-2026-270599</meta:user-defined>
    <meta:user-defined meta:name="OVERHEIDop.versieInformatie"/>
  </office:meta>
</office:document-meta>
</file>