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erleende omgevingsvergunning voor het realiseren van het transformatorstation Spijkenisse Halfweg en bijbehorende infrastructuur op locatie Groene Kruisweg t.h.v. Malledijk en Middelblokweg t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het transformatorstation Spijkenisse Halfweg en bijbehorende infrastruct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cur">Omgevingsplanactiviteit  (bouwen)</text:span>
          </text:p>
            <text:p text:style-name="common-al">
            <text:span text:style-name="nadrukcur">Buitenplanse omgevingsplanactiviteit (bopa)</text:span>
          </text:p>
            <text:p text:style-name="common-al">
            
          </text:p>
            <text:p text:style-name="common-al">Waar</text:p>
            <text:p text:style-name="common-al">Groene Kruisweg t.h.v. Malledijk en Middelblokweg te Spijkenisse, </text:p>
            <text:p text:style-name="common-al">perceelnummers (SKN00) M 15 en M 120, kadastraal bekend gemeente Nissewaard. 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682346</text:p>
            <text:p text:style-name="common-al">
            
          </text:p>
            <text:p text:style-name="common-al">Datum ontvangst</text:p>
            <text:p text:style-name="common-al">22-10-2025</text:p>
            <text:p text:style-name="common-al">
            
          </text:p>
            <text:p text:style-name="common-al">Datum besluit</text:p>
            <text:p text:style-name="common-al">04-06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5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682346</meta:user-defined>
    <meta:user-defined meta:name="DCTERMS.abstract">Het realiseren van een transformatorstation en bijbehorende infrastructuur</meta:user-defined>
    <dc:language>nl</dc:language>
    <meta:user-defined meta:name="DC.title">BOPA verleende omgevingsvergunning voor het realiseren van het transformatorstation Spijkenisse Halfweg en bijbehorende infrastructuur op locatie Groene Kruisweg t.h.v. Malledijk en Middelblokweg te Spijkenisse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20001</meta:user-defined>
    <meta:user-defined meta:name="OVERHEIDop.publicationIssue">270598</meta:user-defined>
    <meta:user-defined meta:name="OVERHEIDop.GmbID/DC.identifier">gmb-2026-270598</meta:user-defined>
    <meta:user-defined meta:name="OVERHEIDop.versieInformatie"/>
  </office:meta>
</office:document-meta>
</file>