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gevel ten behoeve van een ijssalon op de locatie Gervenhof 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80 voor het wijzigen van de gevel ten behoeve van een ijssalon op de locatie Gervenhof 2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5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wijzigen van de gevel ten behoeve van een ijssalon op de locatie Gervenhof 2A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97</meta:user-defined>
    <meta:user-defined meta:name="OVERHEIDop.GmbID/DC.identifier">gmb-2026-270597</meta:user-defined>
    <meta:user-defined meta:name="OVERHEIDop.versieInformatie"/>
  </office:meta>
</office:document-meta>
</file>