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adepolderweg 41B - Madepolderweg ter hoogte van huisnummer 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uitvoeren van werkzaamheden met open ontgraving op de locatie Madepolderweg ter hoogte van huisnummer 41B in Den Haag. De aanvraag is ingediend voor de periode van 3 november 2025 tot en met 31 juli 2026.</text:p>
            <text:p text:style-name="common-al"/>
            <text:p text:style-name="common-al">Ons kenmerk: 0197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Madepolderweg 41B - Madepolderweg ter hoogte van huisnummer 41</text:p>
            <text:p text:style-name="tussenkopcur">
            <text:span text:style-name="nadrukvet">Datum bekendmaking besluit:</text:span>
          </text:p>
            <text:p text:style-name="common-al">9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059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9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9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71IBA25/9066498</meta:user-defined>
    <meta:user-defined meta:name="DCTERMS.abstract">Rectificatie bekendmaking  het uitvoeren van werkzaamheden met open ontgraving op de locatie Madepolderweg ter hoogte van huisnummer 41B in Den Haag. De aanvraag is ingediend voor de periode van 3 november 2025 tot en met 31 jul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adepolderweg 41B - Madepolderweg ter hoogte van huisnummer 41 te Den Haag</meta:user-defined>
    <meta:user-defined meta:name="DCTERMS.W3CDTF/DCTERMS.available">2026-06-08</meta:user-defined>
    <meta:user-defined meta:name="OVERHEIDop.externeBijlage">Bijlage_63752637_voor_bekendmaking|exb-2026-20000</meta:user-defined>
    <meta:user-defined meta:name="DCTERMS.W3CDTF/OVERHEIDop.jaargang">2026</meta:user-defined>
    <meta:user-defined meta:name="OVERHEIDop.publicationIssue">270596</meta:user-defined>
    <meta:user-defined meta:name="OVERHEIDop.GmbID/DC.identifier">gmb-2026-270596</meta:user-defined>
    <meta:user-defined meta:name="OVERHEIDop.versieInformatie"/>
  </office:meta>
</office:document-meta>
</file>