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reclame-uiting ten behoeve van  geldautomaat binnen in het pand op de locatie Kerkstraat 6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343 voor het plaatsen van reclame-uiting ten behoeve van  geldautomaat binnen in het pand op de locatie Kerkstraat 6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6 juli 2026</text:span>
          </text:p>
            <text:p text:style-name="last-al">Belanghebbenden kunnen een bezwaar indienen tot uiterlijk 16 jul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059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9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9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6-000343</meta:user-defined>
    <dc:language>nl</dc:language>
    <meta:user-defined meta:name="OVERHEIDop.locatietype/OVERHEIDop.gebiedsmarkering">Vlak</meta:user-defined>
    <meta:user-defined meta:name="DC.title">Besluit op aanvraag omgevingsvergunning voor het plaatsen van reclame-uiting ten behoeve van  geldautomaat binnen in het pand op de locatie Kerkstraat 6 in Putt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594</meta:user-defined>
    <meta:user-defined meta:name="OVERHEIDop.GmbID/DC.identifier">gmb-2026-270594</meta:user-defined>
    <meta:user-defined meta:name="OVERHEIDop.versieInformatie"/>
  </office:meta>
</office:document-meta>
</file>