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Churchillplein 10, 2517 J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Trotter (Image Building) aan de Churchillplein 10, Periode 30-06-2026 t/m 9-7-2026 op de locatie Churchillplein 10, 2517 JW 's-Gravenhage </text:p>
            <text:p text:style-name="common-al">
            
          </text:p>
            <text:p text:style-name="common-al">Ons kenmerk: VTH2026-54319</text:p>
            <text:p text:style-name="common-al">
            
          </text:p>
            <text:p text:style-name="common-al">Categorie: Grondgebruik: Trotters</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Churchillplein 10, 2517 JW 's-Gravenhage</text:p>
            <text:p text:style-name="common-al">
            
          </text:p>
            <text:p text:style-name="common-al">
            <text:span text:style-name="nadrukvet">
              <text:span text:style-name="nadrukcur">Datum bekendmaking besluit:</text:span>
            </text:span>
          </text:p>
            <text:p text:style-name="common-al">08-06-2026</text:p>
            <text:p text:style-name="common-al">
            
          </text:p>
            <text:p text:style-name="common-al">Ons besluit: u krijgt een vergunning.</text:p>
            <text:p text:style-name="common-al">Ook uw aanvullende informatie hebben we ontvangen en beoordeeld. De adviserende partijen hebben geen bezwaar tegen uw aanvraag. Wij zien ook geen reden om de vergunning te weigeren. Daarom beoordelen wij uw aanvraag positief. We geven u een vergunning voor het plaatsen van een trotter.</text:p>
            <text:p text:style-name="common-al">
            
          </text:p>
            <text:p text:style-name="common-al">Uw aanvraag bestaat uit: </text:p>
            <text:p text:style-name="common-al">•	Het plaatsen van een trotter.</text:p>
            <text:p text:style-name="common-al">•	Locatie: ter hoogte van Churchillplein 10.  </text:p>
            <text:p text:style-name="common-al">•	Totale oppervlakte opslagplaats: 1,44 m2.</text:p>
            <text:p text:style-name="common-al">•	Geldig van 30 juni 2026 tot en met 9 juli 2026.</text:p>
            <text:p text:style-name="common-al">
            
          </text:p>
            <text:p text:style-name="common-al">In bijlage 1 leest u waaraan uw aanvraag is getoetst. </text:p>
            <text:p text:style-name="common-al">
            
          </text:p>
            <text:p text:style-name="common-al">Plaats de trotter volgens de voorwaarden.</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
            
          </text:p>
            <text:p text:style-name="common-al">
            
          </text:p>
            <text:p text:style-name="common-al">
            
          </text:p>
            <text:p text:style-name="common-al">
            
          </text:p>
            <text:p text:style-name="common-al">Geanonimiseerd </text:p>
            <text:p text:style-name="common-al">
            
          </text:p>
            <text:p text:style-name="common-al">Bijlage 1</text:p>
            <text:p text:style-name="common-al">
            
          </text:p>
            <text:p text:style-name="common-al">BIJLAGE 1</text:p>
            <text:p text:style-name="common-al">
            
          </text:p>
            <text:p text:style-name="common-al">Waaraan is uw aanvraag getoetst?</text:p>
            <text:p text:style-name="common-al">Artikel 2:10 lid 1 en 3 van de Algemene plaatselijke verordening voor de gemeente Den Haag (hierna: APV).</text:p>
            <text:p text:style-name="common-al">
            
          </text:p>
            <text:p text:style-name="common-al">
            
          </text:p>
            <text:p text:style-name="common-al">Beoordeling:</text:p>
            <text:p text:style-name="common-al">De aanvraag is getoetst zoals hierboven aangegeven. Wij hebben de aanvraag op 24 april 2026 voor advies voorgelegd aan:</text:p>
            <text:p text:style-name="common-al">
            
          </text:p>
            <text:p text:style-name="common-al">De Wegbeheerder van het stadsdeel Scheveningen</text:p>
            <text:p text:style-name="common-al">In het advies van 1 mei 2026 adviseert de wegbeheerder positief over het plaatsen van een trotter van 30 juni 2026 tot en met 9 juli 2026 vanuit het oogpunt van hinder voor de omgeving en/of een inbreuk op het doelmatig onderhoud en beheer van de weg.</text:p>
            <text:p text:style-name="common-al">
            
          </text:p>
            <text:p text:style-name="common-al">
            
          </text:p>
            <text:p text:style-name="common-al">
            
          </text:p>
            <text:p text:style-name="common-al">
            
          </text:p>
            <text:p text:style-name="common-al">
            
          </text:p>
            <text:p text:style-name="common-al">
            
          </text:p>
            <text:p text:style-name="common-al">Aan welke voorwaarden moet het plaatsen van een trotter aan voldoen?</text:p>
            <text:p text:style-name="common-al">
            
          </text:p>
            <text:p text:style-name="common-al">•	De aanvraag en de gewaarmerkte foto bij de aanvraag zijn onderdeel van deze vergunning. Laat deze vergunning zien als de politie of ambtenaren van de Dienst Stadsbeheer daarom vragen.</text:p>
            <text:p text:style-name="common-al">•	Zorg op de stoep voor een doorgang van minstens 1,5 meter (voor voetgangers en rolstoelgebruikers).</text:p>
            <text:p text:style-name="common-al">•	Houd brandkranen, lichtmasten, verkeerspalen of ander straatmeubilair goed bereikbaar. </text:p>
            <text:p text:style-name="common-al">•	Houd omliggende gebouwen direct bereikbaar voor de brandweer.</text:p>
            <text:p text:style-name="common-al">•	Verwijder na het einde van de vergunningsperiode alle materialen en objecten. En herstel de openbare ruimte (dit ter beoordeling van de wegbeheerder).</text:p>
            <text:p text:style-name="common-al">
            
          </text:p>
            <text:p text:style-name="common-al">
            
          </text:p>
            <text:p text:style-name="common-al">Let ook op het volgende:</text:p>
            <text:p text:style-name="common-al">
            
          </text:p>
            <text:p text:style-name="common-al">1.	Voldoet u niet aan bovengenoemde voorwaarden? Of ontstaat overlast? Dan kan deze vergunning tussentijds worden ingetrokken.</text:p>
            <text:p text:style-name="common-al">2.	Is de Wet milieubeheer van toepassing? Dan volgen wellicht extra voorschriften (of een verbod op het plaatsen van objecten). </text:p>
            <text:p text:style-name="common-al">
            
          </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aa</text:p>
            <text:p text:style-name="common-al">[Geanonimiseerd]</text:p>
            <text:p text:style-name="common-al">
            
          </text:p>
            <text:p text:style-name="common-al">
            
          </text:p>
            <text:p text:style-name="common-al">Deze beschikking is elektronisch aangemaakt en goedgekeurd en daarom niet ondertek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0593</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593</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593</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4319</meta:user-defined>
    <meta:user-defined meta:name="DCTERMS.abstract">Het plaatsen van een Trotter (Image Building) aan de Churchillplein 10, Periode 30-06-2026 t/m 9-7-2026</meta:user-defined>
    <dc:language>nl</dc:language>
    <meta:user-defined meta:name="OVERHEIDop.locatietype/OVERHEIDop.gebiedsmarkering">Punt</meta:user-defined>
    <meta:user-defined meta:name="DC.title">APV Vergunning - Besluiten, Churchillplein 10, 2517 JW 's-Gravenhage</meta:user-defined>
    <meta:user-defined meta:name="DCTERMS.W3CDTF/DCTERMS.available">2026-06-08</meta:user-defined>
    <meta:user-defined meta:name="DCTERMS.W3CDTF/OVERHEIDop.jaargang">2026</meta:user-defined>
    <meta:user-defined meta:name="OVERHEIDop.publicationIssue">270593</meta:user-defined>
    <meta:user-defined meta:name="OVERHEIDop.GmbID/DC.identifier">gmb-2026-270593</meta:user-defined>
    <meta:user-defined meta:name="OVERHEIDop.versieInformatie"/>
  </office:meta>
</office:document-meta>
</file>