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reeds verleende verleende vergunning Z2024-000637 op de locatie Oude Prinsenweg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21 voor het wijzigen van de reeds verleende verleende vergunning Z2024-000637 op de locatie Oude Prinsenweg 1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5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21</meta:user-defined>
    <dc:language>nl</dc:language>
    <meta:user-defined meta:name="OVERHEIDop.locatietype/OVERHEIDop.gebiedsmarkering">Vlak</meta:user-defined>
    <meta:user-defined meta:name="DC.title">Besluit op aanvraag omgevingsvergunning voor het wijzigen van de reeds verleende verleende vergunning Z2024-000637 op de locatie Oude Prinsenweg 18 in Put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91</meta:user-defined>
    <meta:user-defined meta:name="OVERHEIDop.GmbID/DC.identifier">gmb-2026-270591</meta:user-defined>
    <meta:user-defined meta:name="OVERHEIDop.versieInformatie"/>
  </office:meta>
</office:document-meta>
</file>