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alestrinaweg 321, 2555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uchtkussen op 17-05-2026 aan de Palenstrinaweg 321,  op de locatie Palestrinaweg 321, 2555 SR 's-Gravenhage </text:p>
            <text:p text:style-name="common-al">
            
          </text:p>
            <text:p text:style-name="common-al">Ons kenmerk: VTH2026-54364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lestrinaweg 321, 2555 S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6-2026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 voor het plaatsen van een luchtkussen.</text:p>
            <text:p text:style-name="common-al">
            
          </text:p>
            <text:p text:style-name="common-al">Uw aanvraag  bestaat uit: </text:p>
            <text:p text:style-name="common-al">•	luchtkussen.</text:p>
            <text:p text:style-name="common-al">•	Locatie: ter hoogte van Palestrinaweg 321.  </text:p>
            <text:p text:style-name="common-al">•	Totale oppervlakte opslagplaats: 27,5 m2.</text:p>
            <text:p text:style-name="common-al">•	Geldig op 17 mei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luchtkuss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 mei 2026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1 mei 2026 adviseert de wegbeheerder akkoord over het plaatsen van een luchtkussen op 17 mei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het plaatsen van de luchtkussen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5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364</meta:user-defined>
    <meta:user-defined meta:name="DCTERMS.abstract">Luchtkussen op 17-05-2026 aan de Palenstrinaweg 321,</meta:user-defined>
    <dc:language>nl</dc:language>
    <meta:user-defined meta:name="OVERHEIDop.locatietype/OVERHEIDop.gebiedsmarkering">Punt</meta:user-defined>
    <meta:user-defined meta:name="DC.title">APV Vergunning - Besluiten, Palestrinaweg 321, 2555 SR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90</meta:user-defined>
    <meta:user-defined meta:name="OVERHEIDop.GmbID/DC.identifier">gmb-2026-270590</meta:user-defined>
    <meta:user-defined meta:name="OVERHEIDop.versieInformatie"/>
  </office:meta>
</office:document-meta>
</file>