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aul Krugerlaan 270, 2571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steiger , Het plaatsen van een steiger van 7-5-2026 t/m 31-5-2026 ter hoogte van locatie Paul Krugerlaan 270 op de locatie Paul Krugerlaan 270, 2571 HS 's-Gravenhage </text:p>
            <text:p text:style-name="common-al">
            
          </text:p>
            <text:p text:style-name="common-al">Ons kenmerk: VTH2026-5441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270, 2571 H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6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steiger.</text:p>
            <text:p text:style-name="common-al">•	Locatie: ter hoogte van Paul Krugerlaan 270.  </text:p>
            <text:p text:style-name="common-al">•	Totale oppervlakte opslagplaats: 8.48 m2.</text:p>
            <text:p text:style-name="common-al">•	Geldig van 7 mei 2026 tot en met 31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4 april 2026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24 april 2026 adviseert de wegbeheerder positief over het plaatsen van een steiger van 7-5-2026 t/m 31-5-2026 ter hoogte van locatie Paul Krugerlaan 270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de steiger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last-al">Deze beschikking is elektronisch aangemaakt en goedgekeurd en daarom niet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5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418</meta:user-defined>
    <meta:user-defined meta:name="DCTERMS.abstract">Een steiger , Het plaatsen van een steiger van 7-5-2026 t/m 31-5-2026 ter hoogte van locatie Paul Krugerlaan 270</meta:user-defined>
    <dc:language>nl</dc:language>
    <meta:user-defined meta:name="OVERHEIDop.locatietype/OVERHEIDop.gebiedsmarkering">Punt</meta:user-defined>
    <meta:user-defined meta:name="DC.title">APV Vergunning - Besluiten, Paul Krugerlaan 270, 2571 HS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89</meta:user-defined>
    <meta:user-defined meta:name="OVERHEIDop.GmbID/DC.identifier">gmb-2026-270589</meta:user-defined>
    <meta:user-defined meta:name="OVERHEIDop.versieInformatie"/>
  </office:meta>
</office:document-meta>
</file>