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altonstraat 59, 2561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DJ-PD321313, Het uitvoeren van wegwerkzaamheden van 13-7-2026 t/m 27-11-2026 ter hoogte van locatie Daltonstraat 59  op de locatie Daltonstraat 59, 2561 SR 's-Gravenhage </text:p>
            <text:p text:style-name="common-al">
            
          </text:p>
            <text:p text:style-name="common-al">Ons kenmerk: VTH2026-57590</text:p>
            <text:p text:style-name="common-al">
            
          </text:p>
            <text:p text:style-name="common-al">Categorie: Instemmingsbesluit: Bovengrondse werkzaamheden</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altonstraat 59, 2561 SR 's-Gravenhage</text:p>
            <text:p text:style-name="common-al">
            
          </text:p>
            <text:p text:style-name="common-al">
            <text:span text:style-name="nadrukvet">
              <text:span text:style-name="nadrukcur">Datum bekendmaking besluit:</text:span>
            </text:span>
          </text:p>
            <text:p text:style-name="common-al">08-06-2026</text:p>
            <text:p text:style-name="common-al">
            
          </text:p>
            <text:p text:style-name="common-al">
            
          </text:p>
            <text:p text:style-name="common-al">Ons besluit: u krijgt toestemming voor het aanleggen van een laagspanningskabel en een mantelbuis.</text:p>
            <text:p text:style-name="common-al">De wegbeheerder van het stadsdeel Segbroek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het aanleggen van een laagspanningskabel en een mantelbuis </text:p>
            <text:p text:style-name="common-al">•	Locatie: Daltonstraat 59.  </text:p>
            <text:p text:style-name="common-al">•	Geldig van: 13 juli 2026 tot en met 27 november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1 juni 2026 voor advies voorgelegd aan onderstaande partijen.</text:p>
            <text:p text:style-name="common-al">
            
          </text:p>
            <text:p text:style-name="common-al">Advies wegbeheerder van het stadsdeel Segbroek</text:p>
            <text:p text:style-name="common-al">In het advies van 3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egbroek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Direct betrokken bewoners en bedrijven informeren door middel van een bewonersbrief.</text:p>
            <text:p text:style-name="common-al">•	Eigenaren van gehandicaptenparkeerplaatsen op kenteken dienen vooraf contact mee worden gezocht en voor hen een passende parkeerplaats op een passende afstand van hun woning te worden gerealiseerd. Dit uiteraard in overleg met de eigenaren van de parkeerplaatsen.</text:p>
            <text:p text:style-name="common-al">•	Werkzaamheden mogen geen invloed hebben op de rijweg en fietspad (bereikbaarheid).</text:p>
            <text:p text:style-name="common-al">•	Extra aandacht voor het verdichten van de ondergrond en het terugbrengen van de bestrating.</text:p>
            <text:p text:style-name="common-al">•	Voetgangers faciliteren door middel van bebording en loopschotten.</text:p>
            <text:p text:style-name="common-al">•	Overlast voor de weggebruiker minimaal houden.</text:p>
            <text:p text:style-name="common-al">•	Orac`s (vuilverzameling) bereikbaar houden, zie https://www.denhaag.nl/nl/afval/huisvuilkalender.htm en voor de werkzaamheden starten eerst afstemmen met milieubeheerderssdkescamp@denhaag.nl en de HMS zodat de containers geleegd kunnen worden tijdens de werkzaamheden.</text:p>
            <text:p text:style-name="common-al">•	Tijdens werkzaamheden elementenverharding beschermen tegen schade.</text:p>
            <text:p text:style-name="common-al">•	Schade die ontstaan is door werkzaamheden dienen door aannemer te worden hersteld.</text:p>
            <text:p text:style-name="common-al">•	Binnen 5 werkdagen na afronden werkzaamheden elementenverharding opleveren met beheerder.</text:p>
            <text:p text:style-name="common-al">•	Zie aanvullende voorwaarden en APV https://www.denhaag.nl/nl/vergunningen-en-ontheffingen/instemmingsbesluit-wegopbrekingen-aanvragen/#voorwaarden.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egbroe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 </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58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8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8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7590</meta:user-defined>
    <meta:user-defined meta:name="DCTERMS.abstract">MDJ-PD321313, Het uitvoeren van wegwerkzaamheden van 13-7-2026 t/m 27-11-2026 ter hoogte van locatie Daltonstraat 59</meta:user-defined>
    <dc:language>nl</dc:language>
    <meta:user-defined meta:name="OVERHEIDop.locatietype/OVERHEIDop.gebiedsmarkering">Punt</meta:user-defined>
    <meta:user-defined meta:name="DC.title">APV Vergunning - Besluiten, Daltonstraat 59, 2561 SR 's-Gravenhage</meta:user-defined>
    <meta:user-defined meta:name="DCTERMS.W3CDTF/DCTERMS.available">2026-06-08</meta:user-defined>
    <meta:user-defined meta:name="DCTERMS.W3CDTF/OVERHEIDop.jaargang">2026</meta:user-defined>
    <meta:user-defined meta:name="OVERHEIDop.publicationIssue">270588</meta:user-defined>
    <meta:user-defined meta:name="OVERHEIDop.GmbID/DC.identifier">gmb-2026-270588</meta:user-defined>
    <meta:user-defined meta:name="OVERHEIDop.versieInformatie"/>
  </office:meta>
</office:document-meta>
</file>