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ildebrandstraat 127, 2524 V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MDJ-PD291236, Het uitvoeren van wegwerkzaamheden van 29-6-2026 t/m 30-10-2026 ter hoogte van locatie Hildebrandstraat 127 op de locatie Hildebrandstraat 127, 2524 VG 's-Gravenhage </text:p>
            <text:p text:style-name="common-al">
            
          </text:p>
            <text:p text:style-name="common-al">Ons kenmerk: VTH2026-57585</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ildebrandstraat 127, 2524 VG 's-Gravenhage</text:p>
            <text:p text:style-name="common-al">
            
          </text:p>
            <text:p text:style-name="common-al">
            <text:span text:style-name="nadrukvet">
              <text:span text:style-name="nadrukcur">Datum bekendmaking besluit:</text:span>
            </text:span>
          </text:p>
            <text:p text:style-name="common-al">08-06-2026</text:p>
            <text:p text:style-name="common-al">
            
          </text:p>
            <text:p text:style-name="common-al">Ons besluit: u krijgt toestemming voor het verwijderen van een lagedrukleiding </text:p>
            <text:p text:style-name="common-al">De wegbeheerder van het stadsdeel Centrum heeft geen bezwaar tegen uw aanvraag. Wij zien ook geen reden om de aanvraag te weigeren. Daarom beoordelen wij uw aanvraag positief. U krijgt toestemming om de werkzaamheden uit te voeren. En om verkeersmaatregelen te nemen (volgens bijgevoegde tekeningen, in bijlage 3).</text:p>
            <text:p text:style-name="common-al">
            
          </text:p>
            <text:p text:style-name="common-al">•	Werkzaamheden: het verwijderen van een lagedrukleiding </text:p>
            <text:p text:style-name="common-al">•	Locatie: Hildebrandstraat 127.  </text:p>
            <text:p text:style-name="common-al">•	Geldig van: 29 juni 2026 tot en met 30 okto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
            
          </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
            
          </text:p>
            <text:p text:style-name="common-al">[Geanonimiseerd] </text:p>
            <text:p text:style-name="common-al">Bijlage 1</text:p>
            <text:p text:style-name="common-al">
            
          </text:p>
            <text:p text:style-name="common-al">Waaraan is uw aanvraag getoetst?</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Beoordeling:</text:p>
            <text:p text:style-name="common-al">De aanvraag is getoetst zoals hierboven aangegeven. Wij hebben de aanvraag op 1 juni 2026 voor advies voorgelegd aan onderstaande partijen.</text:p>
            <text:p text:style-name="common-al">
            
          </text:p>
            <text:p text:style-name="common-al">Advies wegbeheerder van het stadsdeel Laak</text:p>
            <text:p text:style-name="common-al">In het advies van 3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Laak weten wanneer de werkzaamheden beginnen. Doe dit minstens twee wek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De ondergrond dient cf. de meest recente richtlijnen van het RAW-/UAV-systematiek te worden opgebouwd en te worden verdicht;</text:p>
            <text:p text:style-name="common-al">•	Gehandicapte parkeerplaatsen op kenteken dienen, uitsluitend in overeenstemming met de rechtmatige gebruiker, tijdelijk verplaatst te worden in de directe omgeving;</text:p>
            <text:p text:style-name="common-al">•	De opdrachtgever/opdrachtnemer dient de werkzaamheden af te stemmen met de omgeving (bewoners, en ondernemers) en derden (welke ook aan het werk zijn of gaan onder een geldige vergunning);</text:p>
            <text:p text:style-name="common-al">•	Het straatwerk dient tijdig en op initiatief van de opdrachtgever/opdrachtnemer aan de wegbeheerder (wegbeheerderssdlaak@denhaag.nl) te worden opgeleverd;</text:p>
            <text:p text:style-name="common-al">•	Deze instemming is alleen geldig voor werkzaamheden/activiteiten op het grondgebied van de gemeente Den Haag en terreinen welke in het dagelijks beheer vallen van de gemeente Den Haag. Hieruit kunnen geen rechten worden verleend voor werkzaamheden/activiteiten welke buiten de gemeentegrens van de gemeente Den Haag plaatsvinden, terreinen welke verhuurd zijn door de gemeente Den Haag, geen eigendom zijn van de gemeente Den Haag en of niet in dagelijks beheer zijn van de gemeente Den Haag.</text:p>
            <text:p text:style-name="common-al">
            
          </text:p>
            <text:p text:style-name="common-al">
            
          </text:p>
            <text:p text:style-name="common-al">
            
          </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58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8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8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7585</meta:user-defined>
    <meta:user-defined meta:name="DCTERMS.abstract">MDJ-PD291236, Het uitvoeren van wegwerkzaamheden van 29-6-2026 t/m 30-10-2026 ter hoogte van locatie Hildebrandstraat 127</meta:user-defined>
    <dc:language>nl</dc:language>
    <meta:user-defined meta:name="OVERHEIDop.locatietype/OVERHEIDop.gebiedsmarkering">Punt</meta:user-defined>
    <meta:user-defined meta:name="DC.title">APV Vergunning - Besluiten, Hildebrandstraat 127, 2524 VG 's-Gravenhage</meta:user-defined>
    <meta:user-defined meta:name="DCTERMS.W3CDTF/DCTERMS.available">2026-06-08</meta:user-defined>
    <meta:user-defined meta:name="DCTERMS.W3CDTF/OVERHEIDop.jaargang">2026</meta:user-defined>
    <meta:user-defined meta:name="OVERHEIDop.publicationIssue">270587</meta:user-defined>
    <meta:user-defined meta:name="OVERHEIDop.GmbID/DC.identifier">gmb-2026-270587</meta:user-defined>
    <meta:user-defined meta:name="OVERHEIDop.versieInformatie"/>
  </office:meta>
</office:document-meta>
</file>