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egasusstraat 4, 251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643439, Het uitvoeren van wegwerkzaamheden van 1-7-2026 t/m 27-11-2026 ter hoogte van locatie Pegasusstraat 4 op de locatie Pegasusstraat 4, 2516 AR 's-Gravenhage </text:p>
            <text:p text:style-name="common-al">
            
          </text:p>
            <text:p text:style-name="common-al">Ons kenmerk: VTH2026-57746</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Pegasusstraat 4, 2516 AR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Ons besluit: u krijgt toestemming voor het aanleggen van een HDPE buis met glasvezelkabel op de locatie Pegasusstraat ter hoogte van huisnummer 4 in Den Haag</text:p>
            <text:p text:style-name="common-al">De wegbeheerder van het stadsdeel Laa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 van een HDPE buis met glasvezelkabel op de locatie Pegasusstraat ter hoogte van huisnummer 4 in Den Haag. </text:p>
            <text:p text:style-name="common-al">•	Locatie: Pegasusstraat 4.  </text:p>
            <text:p text:style-name="common-al">•	Geldig van: 1 juli 2026 tot en met 27 nov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 .</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 juni 2026 voor advies voorgelegd aan onderstaande partijen.</text:p>
            <text:p text:style-name="common-al">
            
          </text:p>
            <text:p text:style-name="common-al">Advies wegbeheerder van het stadsdeel Laak</text:p>
            <text:p text:style-name="common-al">In het advies van 4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Het werk dient als eerst met de Habo via peter.suur@habogww.nl en tim.posthoorn@habogww.nl en vanuit de gemeente bennie.steffens@denhaag.nl te worden in- en afgestemd!</text:p>
            <text:p text:style-name="common-al">•	Het straatwerk dient aan de wegbeheerder via wegbeheerderssdlaak@denhaag.nl te worden opgeleverd.</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5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746</meta:user-defined>
    <meta:user-defined meta:name="DCTERMS.abstract">643439, Het uitvoeren van wegwerkzaamheden van 1-7-2026 t/m 27-11-2026 ter hoogte van locatie Pegasusstraat 4</meta:user-defined>
    <dc:language>nl</dc:language>
    <meta:user-defined meta:name="OVERHEIDop.locatietype/OVERHEIDop.gebiedsmarkering">Punt</meta:user-defined>
    <meta:user-defined meta:name="DC.title">APV Vergunning - Besluiten, Pegasusstraat 4, 2516 AR 's-Gravenhage</meta:user-defined>
    <meta:user-defined meta:name="DCTERMS.W3CDTF/DCTERMS.available">2026-06-08</meta:user-defined>
    <meta:user-defined meta:name="DCTERMS.W3CDTF/OVERHEIDop.jaargang">2026</meta:user-defined>
    <meta:user-defined meta:name="OVERHEIDop.publicationIssue">270586</meta:user-defined>
    <meta:user-defined meta:name="OVERHEIDop.GmbID/DC.identifier">gmb-2026-270586</meta:user-defined>
    <meta:user-defined meta:name="OVERHEIDop.versieInformatie"/>
  </office:meta>
</office:document-meta>
</file>