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il Enkhuizen 31 juli, 1 &amp; 2 augustus 2026</text:p>
      <text:section text:name="zakelijke-mededeling_id1-3-2" text:style-name="zakelijke-mededeling">
        <text:section text:name="zakelijke-mededeling-tekst_id1-3-2-1" text:style-name="zakelijke-mededeling-tekst">
          <text:section text:name="tekst_id1-3-2-1-1" text:style-name="tekst">
            <text:p text:style-name="common-al">Op 4 juni 2026 is er een vergunning verleend voor Sail Enkhuizen. Het evenement wordt gehouden op het Landje van Top, Tussen twee havens, binnenhaven en buitenhaven in Enkhuizen. Op 31 juli 2026 vindt het evenement plaats van 16:00-20:00 uur, op 1 augustus 2026 vindt het evenement plaats van 10:00 tot maximaal 19:00 uur en op 2 augustus 2026 vindt het evenement plaats van 10:00-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05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ail Enkhuizen 31 juli, 1 &amp; 2 augustus 2026</meta:user-defined>
    <meta:user-defined meta:name="DCTERMS.W3CDTF/DCTERMS.available">2026-06-08</meta:user-defined>
    <meta:user-defined meta:name="DCTERMS.W3CDTF/OVERHEIDop.jaargang">2026</meta:user-defined>
    <meta:user-defined meta:name="OVERHEIDop.publicationIssue">270584</meta:user-defined>
    <meta:user-defined meta:name="OVERHEIDop.GmbID/DC.identifier">gmb-2026-270584</meta:user-defined>
    <meta:user-defined meta:name="OVERHEIDop.versieInformatie"/>
  </office:meta>
</office:document-meta>
</file>