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ntheffing sluitingstijden, 2e Dorpsstraat 61, 3701 AA Zeist, structurele ontheffing sluitingst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</text:span>
            <text:span text:style-name="nadrukvet"> structurele ontheffing sluitingstijd</text:span>
            <text:span text:style-name="nadrukvet">, </text:span>2e Dorpsstraat 61, 3701 AA Zeist,  </text:p>
            <text:p text:style-name="common-al"/>
            <text:p text:style-name="common-al">Ontvangen op: 16-02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2e Dorpsstraat 61, 3701 AA Zeist </text:p>
              </text:list-item>
              <text:list-item text:style-override="id1-3-2-1-1-5-2">
                <text:number>•</text:number>
                <text:p text:style-name="al">Omschrijving: Structurele ontheffing sluitingstijd verleend voor Benny's</text:p>
              </text:list-item>
              <text:list-item text:style-override="id1-3-2-1-1-5-3">
                <text:number>•</text:number>
                <text:p text:style-name="al">Activiteiten:  </text:p>
              </text:list-item>
              <text:list-item text:style-override="id1-3-2-1-1-5-4">
                <text:number>•</text:number>
                <text:p text:style-name="al">Kenmerk: SOSL-2026-01165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058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58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58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SOSL-2026-011656</meta:user-defined>
    <dc:language>nl</dc:language>
    <meta:user-defined meta:name="OVERHEIDop.locatietype/OVERHEIDop.gebiedsmarkering">Punt</meta:user-defined>
    <meta:user-defined meta:name="DC.title">Gemeente Zeist, ingekomen aanvraag voor een ontheffing sluitingstijden, 2e Dorpsstraat 61, 3701 AA Zeist, structurele ontheffing sluitingstijd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582</meta:user-defined>
    <meta:user-defined meta:name="OVERHEIDop.GmbID/DC.identifier">gmb-2026-270582</meta:user-defined>
    <meta:user-defined meta:name="OVERHEIDop.versieInformatie"/>
  </office:meta>
</office:document-meta>
</file>