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an Boshuizenstraat 97 108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leylandcipres, staande in de achtertuin, er geldt een herplantplicht</text:p>
            <text:p text:style-name="common-al">Besluit: verleend</text:p>
            <text:p text:style-name="common-al">Besluit verzonden op: 19-01-2026</text:p>
            <text:p text:style-name="common-al">Zaakadres: Van Boshuizenstraat 97 1083AS Amsterdam</text:p>
            <text:p text:style-name="common-al">Zaaknummer: Z2026-000074</text:p>
            <text:p text:style-name="common-al">DSO-nummer: 202601040009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00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4</meta:user-defined>
    <meta:user-defined meta:name="DCTERMS.abstract">kappen van een leylandci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Van Boshuizenstraat 97 1083AS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58</meta:user-defined>
    <meta:user-defined meta:name="OVERHEIDop.GmbID/DC.identifier">gmb-2026-27058</meta:user-defined>
    <meta:user-defined meta:name="OVERHEIDop.versieInformatie"/>
  </office:meta>
</office:document-meta>
</file>