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festival Ontkurkt Breda,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878</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Wijnfestival Ontkurkt Breda</text:p>
            <text:p text:style-name="common-al">
            <text:span text:style-name="nadrukvet">Periode:</text:span> 12-06-2026 16:00 uur tot 23:00 uur</text:p>
            <text:p text:style-name="common-al">                  13-06-2026 13.00 uur tot 23.00 uur</text:p>
            <text:p text:style-name="common-al">                  14-06-2026 13.00 uur tot 20.00 uur </text:p>
            <text:p text:style-name="common-al"/>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878</meta:user-defined>
    <meta:user-defined meta:name="DCTERMS.abstract">Wijnfestival Ontkurkt Breda</meta:user-defined>
    <dc:language>nl</dc:language>
    <meta:user-defined meta:name="OVERHEIDop.locatietype/OVERHEIDop.gebiedsmarkering">Punt</meta:user-defined>
    <meta:user-defined meta:name="DC.title">Verleende evenementenvergunning, Wijnfestival Ontkurkt Breda, Veilingkade 12 4815HC Breda</meta:user-defined>
    <meta:user-defined meta:name="DCTERMS.W3CDTF/DCTERMS.available">2026-06-08</meta:user-defined>
    <meta:user-defined meta:name="DCTERMS.W3CDTF/OVERHEIDop.jaargang">2026</meta:user-defined>
    <meta:user-defined meta:name="OVERHEIDop.publicationIssue">270579</meta:user-defined>
    <meta:user-defined meta:name="OVERHEIDop.GmbID/DC.identifier">gmb-2026-270579</meta:user-defined>
    <meta:user-defined meta:name="OVERHEIDop.versieInformatie"/>
  </office:meta>
</office:document-meta>
</file>