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ingen van de verleende omgevingsvergunning voor transformatie van het pand, aan Grote Markt 3, 6511K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ingen op de verleende omgevingsvergunning voor transformatie van het pand aan Grote Markt 3, 6511KA Nijmegen. Dit besluit namen wij op 4 juni 2026 voor de aanvraag met zaaknummer Z2025-00011515.</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item text:style-override="id1-3-2-1-1-3-3">
                <text:number>•</text:number>
                <text:p text:style-name="al">technische bouwactiviteit</text:p>
              </text:list-item>
            </text:list>
            <text:p text:style-name="common-al">De wijziging voor deze omgevingsvergunning heeft betrekking op de omgevingsvergunning (bekend onder ons zaaknummer W.Z23.109717.01) voor het transformeren van het bestaande (m.n. voormalig V&amp;D) gebouw naar woon-, kantoor- en winkelfunctie die op 30 september 2024 is verleen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57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5-00011515</meta:user-defined>
    <meta:user-defined meta:name="DCTERMS.abstract">Betreft:  Besluit op locatie Grote Markt 3, 6511KA Nijmegen</meta:user-defined>
    <dc:language>nl</dc:language>
    <meta:user-defined meta:name="OVERHEIDop.locatietype/OVERHEIDop.gebiedsmarkering">Vlak</meta:user-defined>
    <meta:user-defined meta:name="DC.title">Besluit voor het wijzigingen van de verleende omgevingsvergunning voor transformatie van het pand, aan Grote Markt 3, 6511KA Nijmegen</meta:user-defined>
    <meta:user-defined meta:name="OVERHEIDop.datumEindeReactietermijn">2026-07-16</meta:user-defined>
    <meta:user-defined meta:name="OVERHEIDop.terinzageleggingBG">https://jeleefomgeving.nl/inzien/001479179/3d8e09b0-f9f2-4382-aa3d-7ff0e1db1400</meta:user-defined>
    <meta:user-defined meta:name="DCTERMS.W3CDTF/DCTERMS.available">2026-06-08</meta:user-defined>
    <meta:user-defined meta:name="DCTERMS.W3CDTF/OVERHEIDop.jaargang">2026</meta:user-defined>
    <meta:user-defined meta:name="OVERHEIDop.publicationIssue">270577</meta:user-defined>
    <meta:user-defined meta:name="OVERHEIDop.GmbID/DC.identifier">gmb-2026-270577</meta:user-defined>
    <meta:user-defined meta:name="OVERHEIDop.versieInformatie"/>
  </office:meta>
</office:document-meta>
</file>