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Camperduin 9 (nabij), 1871 GH Schoorl, Het tijdelijk plaatsen van containers (6 maanden) (Hookipah), datum ontvangst 3 juni 2026 (Z2026-00005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05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068</meta:user-defined>
    <meta:user-defined meta:name="DCTERMS.abstract">Strand Camperduin 9 (nabij), 1871 GH Schoorl, Het tijdelijk plaatsen van containers (6 maanden) (Hookipah), datum ontvangst 3 juni 2026 (Z2026-00005068)</meta:user-defined>
    <dc:language>nl</dc:language>
    <meta:user-defined meta:name="OVERHEIDop.locatietype/OVERHEIDop.gebiedsmarkering">Vlak</meta:user-defined>
    <meta:user-defined meta:name="DC.title">Gemeente Bergen, ontvangen aanvraag omgevingsvergunning, Strand Camperduin 9 (nabij), 1871 GH Schoorl, Het tijdelijk plaatsen van containers (6 maanden) (Hookipah), datum ontvangst 3 juni 2026 (Z2026-00005068)</meta:user-defined>
    <meta:user-defined meta:name="DCTERMS.W3CDTF/DCTERMS.available">2026-06-08</meta:user-defined>
    <meta:user-defined meta:name="DCTERMS.W3CDTF/OVERHEIDop.jaargang">2026</meta:user-defined>
    <meta:user-defined meta:name="OVERHEIDop.publicationIssue">270572</meta:user-defined>
    <meta:user-defined meta:name="OVERHEIDop.GmbID/DC.identifier">gmb-2026-270572</meta:user-defined>
    <meta:user-defined meta:name="OVERHEIDop.versieInformatie"/>
  </office:meta>
</office:document-meta>
</file>