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 van Prinstererlaan 245, 2555 HR 's-Gravenhage, Groen van Prinstererlaan ongenummerd, naast nummer 2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ten behoeve van Groen van Prinstererlaan 245</text:p>
            <text:p text:style-name="common-al"/>
            <text:p text:style-name="common-al">Ons kenmerk: VTH2026-480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245, 2555 HR 's-Gravenhage, Groen van Prinstererlaan ongenummerd, naast nummer 249</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8013</meta:user-defined>
    <meta:user-defined meta:name="DCTERMS.abstract">het maken van een in- of uitrit ten behoeve van Groen van Prinstererlaan 245</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Groen van Prinstererlaan 245, 2555 HR 's-Gravenhage, Groen van Prinstererlaan ongenummerd, naast nummer 249</meta:user-defined>
    <meta:user-defined meta:name="OVERHEIDop.datumEindeReactietermijn">2026-07-17</meta:user-defined>
    <meta:user-defined meta:name="OVERHEIDop.terinzageleggingBG">https://www.digitale-inzage.nl/Den%20Haag/dossier/Y_ZxI2oE-0eoiRIeV6XrsA</meta:user-defined>
    <meta:user-defined meta:name="DCTERMS.W3CDTF/DCTERMS.available">2026-06-08</meta:user-defined>
    <meta:user-defined meta:name="DCTERMS.W3CDTF/OVERHEIDop.jaargang">2026</meta:user-defined>
    <meta:user-defined meta:name="OVERHEIDop.publicationIssue">270571</meta:user-defined>
    <meta:user-defined meta:name="OVERHEIDop.GmbID/DC.identifier">gmb-2026-270571</meta:user-defined>
    <meta:user-defined meta:name="OVERHEIDop.versieInformatie"/>
  </office:meta>
</office:document-meta>
</file>