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8 zonnepanelen op het dak, Oude Rijn Leiden, Oude Rijn 122 2312H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41172</text:p>
            <text:p text:style-name="common-al">
            <text:span text:style-name="nadrukvet">Ingekomen:</text:span> 19-01-2026</text:p>
            <text:p text:style-name="common-al">
            <text:span text:style-name="nadrukvet">Locatie:</text:span> Oude Rijn Leiden, Oude Rijn 122 2312H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41172" xlink:type="simple">publicatiesomgevingsvergunningen@leiden.nl</text:a> de volgende gegevens:</text:p>
            <text:p text:style-name="common-al">-het kenmerk van de aanvraag: Z/26/394117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05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41172</meta:user-defined>
    <meta:user-defined meta:name="DCTERMS.abstract">Plaatsen van 8 zonnepanelen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8 zonnepanelen op het dak, Oude Rijn Leiden, Oude Rijn 122 2312HK Leiden</meta:user-defined>
    <meta:user-defined meta:name="DCTERMS.W3CDTF/DCTERMS.available">2026-01-29</meta:user-defined>
    <meta:user-defined meta:name="DCTERMS.W3CDTF/OVERHEIDop.jaargang">2026</meta:user-defined>
    <meta:user-defined meta:name="OVERHEIDop.externeBijlage">LEIDEN_202601_GFO_ZAKEN_829595_Samenvatting 000|exb-2026-2003</meta:user-defined>
    <meta:user-defined meta:name="OVERHEIDop.publicationIssue">27057</meta:user-defined>
    <meta:user-defined meta:name="OVERHEIDop.GmbID/DC.identifier">gmb-2026-27057</meta:user-defined>
    <meta:user-defined meta:name="OVERHEIDop.versieInformatie"/>
  </office:meta>
</office:document-meta>
</file>