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 </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5 van de Algemene Plaatselijke Verordening gemeente Assen voor het organiseren van het evenement TT- Festival Assen op verschillende locaties in het centrum van Assen van zaterdag 20 juni 2026 tot en met zondag 28 juni 2026.</text:p>
              </text:list-item>
              <text:list-item text:style-override="id1-3-2-1-1-4-2">
                <text:number>2.</text:number>
                <text:p text:style-name="al">Ontheffing op basis van artikel 4:6 tweede lid van de Plaatselijke Verordening gemeente Assen voor het in werking hebben van toestellen of geluidsapparaten voor het TT Festival 2026 van zaterdag 20 juni 2026 tot en met zondag 28 juni 2026. </text:p>
              </text:list-item>
              <text:list-item text:style-override="id1-3-2-1-1-4-3">
                <text:number>3.</text:number>
                <text:p text:style-name="al">Gewijzigde vergunning op basis van artikel 2.28 van de Algemene Plaatselijke Verordening gemeente Assen voor het exploiteren van een openbare inrichting. Dit betreft een gewijzigde Exploitatievergunning voor Sijl Coffee Specialities op het adres Gedempte Singel 15.</text:p>
              </text:list-item>
              <text:list-item text:style-override="id1-3-2-1-1-4-4">
                <text:number>4.</text:number>
                <text:p text:style-name="al">Vergunning op basis van artikel 2.28 van de Algemene Plaatselijke Verordening gemeente Assen voor het exploiteren van een openbare inrichting. Dit betreft een Exploitatievergunning voor De Branderij Assen B.V. op het adres Gedempte Singel 1</text:p>
              </text:list-item>
              <text:list-item text:style-override="id1-3-2-1-1-4-5">
                <text:number>5.</text:number>
                <text:p text:style-name="al">Vergunning op basis van artikel 3 van de Alcoholwet voor het uitoefenen van een horecabedrijf. Dit betreft een vergunning ingevolge de Alcoholwet voor De Branderij Assen B.V. op het adres Gedempte Singel 1.</text:p>
              </text:list-item>
              <text:list-item text:style-override="id1-3-2-1-1-4-6">
                <text:number>6.</text:number>
                <text:p text:style-name="al">Vergunning op basis van artikel 2.28 van de Algemene Plaatselijke Verordening gemeente Assen voor het exploiteren van een openbare inrichting. Dit betreft een Exploitatievergunning voor Il Nuovo 4Mori op het adres Kroonwerk 7.</text:p>
              </text:list-item>
              <text:list-item text:style-override="id1-3-2-1-1-4-7">
                <text:number>7.</text:number>
                <text:p text:style-name="al">Vergunning op basis van artikel 3 van de Alcoholwet voor het uitoefenen van een horecabedrijf. Dit betreft een vergunning ingevolge de Alcoholwet voor Il Nuovo 4Mori op het adres Kroonwerk 7. </text:p>
              </text:list-item>
              <text:list-item text:style-override="id1-3-2-1-1-4-8">
                <text:number>8.</text:number>
                <text:p text:style-name="al">Vergunning op basis van artikel 2.28 van de Algemene Plaatselijke Verordening gemeente Assen voor het exploiteren van een openbare inrichting. Dit betreft een Exploitatievergunning voor JBC Assen op het adres Mr. P.J. Troelstralaan 249. </text:p>
              </text:list-item>
              <text:list-item text:style-override="id1-3-2-1-1-4-9">
                <text:number>9.</text:number>
                <text:p text:style-name="al">Ontheffing op basis van artikel 35 van de Alcoholwet voor het verstrekken van zwak-alcoholhoudende drank. Dit betreft De Bengeltjes op het adres Kleine Marktstraat 2 op 25 juni 2026 van 18.00 uur tot 01.30 uur, en op 26 en 27 juni 2026 van 18.00 uur tot 02.30 uur.</text:p>
                <text:p text:style-name="al"/>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omschrijving van het bestreden besluit;</text:p>
              </text:list-item>
              <text:list-item text:style-override="id1-3-2-1-1-10-4">
                <text:number>4.</text:number>
                <text:p text:style-name="al">reden van bezwaar;</text:p>
              </text:list-item>
              <text:list-item text:style-override="id1-3-2-1-1-10-5">
                <text:number>5.</text:number>
                <text:p text:style-name="al">handtekening;</text:p>
              </text:list-item>
              <text:list-item text:style-override="id1-3-2-1-1-10-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5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Bekendmaking gemeente Assen</meta:user-defined>
    <meta:user-defined meta:name="DCTERMS.W3CDTF/DCTERMS.available">2026-06-08</meta:user-defined>
    <meta:user-defined meta:name="DCTERMS.W3CDTF/OVERHEIDop.jaargang">2026</meta:user-defined>
    <meta:user-defined meta:name="OVERHEIDop.publicationIssue">270568</meta:user-defined>
    <meta:user-defined meta:name="OVERHEIDop.GmbID/DC.identifier">gmb-2026-270568</meta:user-defined>
    <meta:user-defined meta:name="OVERHEIDop.versieInformatie"/>
  </office:meta>
</office:document-meta>
</file>