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nton Hölzelsingel 19 1069PP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één houtopstand in de voortuin van de woning op de locatie Anton Hölzelsingel 19</text:p>
            <text:p text:style-name="common-al">Besluit: verleend</text:p>
            <text:p text:style-name="common-al">Besluit verzonden op: 29-05-2026</text:p>
            <text:p text:style-name="common-al">Zaakadres: Anton Hölzelsingel 19 1069PP Amsterdam</text:p>
            <text:p text:style-name="common-al">Zaaknummer: Z2026-016929</text:p>
            <text:p text:style-name="common-al">DSO-nummer: 202604150147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6929"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9-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56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6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6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929</meta:user-defined>
    <meta:user-defined meta:name="DCTERMS.abstract">vellen van één houtopstand in de voortuin van de woning op de locatie Anton Hölzelsingel 19</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Anton Hölzelsingel 19 1069PP Amsterdam</meta:user-defined>
    <meta:user-defined meta:name="DCTERMS.W3CDTF/DCTERMS.available">2026-06-08</meta:user-defined>
    <meta:user-defined meta:name="DCTERMS.W3CDTF/OVERHEIDop.jaargang">2026</meta:user-defined>
    <meta:user-defined meta:name="OVERHEIDop.publicationIssue">270567</meta:user-defined>
    <meta:user-defined meta:name="OVERHEIDop.GmbID/DC.identifier">gmb-2026-270567</meta:user-defined>
    <meta:user-defined meta:name="OVERHEIDop.versieInformatie"/>
  </office:meta>
</office:document-meta>
</file>