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jaarstukken 2025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text:span>
          </text:p>
            <text:p text:style-name="al">Burgemeester en wethouders van Breda maken bekend dat de jaarstukken 2025 Gemeente Breda ter inzage liggen.</text:p>
            <text:p text:style-name="al"/>
            <text:p text:style-name="al">
            <text:span text:style-name="nadrukvet">Ter inzage</text:span>
          </text:p>
            <text:p text:style-name="al">De jaarstukken 2025 Gemeente Breda zijn te raadplegen via de website <text:a xlink:href="http://www.hetgeldvanbreda.nl/" xlink:type="simple">www.hetgeldvanbreda.nl</text:a>. Deze website is in te zien via "Bekijk documenten" (linker kolom). Daarnaast kunnen de jaarstukken tot en met 23 juni 2026 digitaal worden ingezien via de voor de bezoekers beschikbare computers bij de infobalie in het stadskantoor, Claudius Prinsenlaan 10 te Breda. </text:p>
            <text:p text:style-name="al"/>
            <text:p text:style-name="al">
            <text:span text:style-name="nadrukvet">Heeft u vragen?</text:span>
          </text:p>
            <text:p text:style-name="al">Neem dan contact op met de gemeente via <text:a xlink:href="https://eur01.safelinks.protection.outlook.com/?url=http%3A%2F%2Fwww.breda.nl%2Fmail&amp;data=05%7C02%7Cl.bidar%40breda.nl%7C9bd0235dcfe440971ff408dea5273fdc%7C92020df4c9e7400fb20237754484ef2e%7C0%7C0%7C639129785177409203%7CUnknown%7CTWFpbGZsb3d8eyJFbXB0eU1hcGkiOnRydWUsIlYiOiIwLjAuMDAwMCIsIlAiOiJXaW4zMiIsIkFOIjoiTWFpbCIsIldUIjoyfQ%3D%3D%7C0%7C%7C%7C&amp;sdata=xg6iuW9LURFE7p7mcnYYBgf9UxfhJquKQiWFd8q3UKQ%3D&amp;reserved=0" xlink:type="simple">www.breda.nl/mail</text:a> of bel 14 07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6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197, derde lid, van de Gemeentewet]|[1.0:c:BWBR0005416&amp;artikel=197&amp;lid=3&amp;g=2026-03-21</meta:user-defined>
    <dc:language>nl</dc:language>
    <meta:user-defined meta:name="OVERHEIDop.locatietype/OVERHEIDop.gebiedsmarkering">Gemeente</meta:user-defined>
    <meta:user-defined meta:name="DC.title">Terinzagelegging jaarstukken 2025 Gemeente Breda</meta:user-defined>
    <meta:user-defined meta:name="OVERHEIDop.datumEindeReactietermijn">2026-06-23</meta:user-defined>
    <meta:user-defined meta:name="OVERHEIDop.terinzageleggingBG">https://breda.begrotingsapp.nl/jaarstukken-2025</meta:user-defined>
    <meta:user-defined meta:name="DCTERMS.W3CDTF/DCTERMS.available">2026-06-09</meta:user-defined>
    <meta:user-defined meta:name="DCTERMS.W3CDTF/OVERHEIDop.jaargang">2026</meta:user-defined>
    <meta:user-defined meta:name="OVERHEIDop.publicationIssue">270566</meta:user-defined>
    <meta:user-defined meta:name="OVERHEIDop.GmbID/DC.identifier">gmb-2026-270566</meta:user-defined>
    <meta:user-defined meta:name="OVERHEIDop.versieInformatie"/>
  </office:meta>
</office:document-meta>
</file>