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ergoeding sportdeelname voor volwassenen</text:p>
      <text:section text:name="regeling_id1-3-2" text:style-name="regeling">
        <text:section text:name="aanhef_id1-3-2-1" text:style-name="aanhef">
          <text:section text:name="preambule_id1-3-2-1-1" text:style-name="preambule">
            <text:p text:style-name="al"/>
            <text:p text:style-name="al">Burgemeester en wethouders van de gemeente Venlo;</text:p>
            <text:p text:style-name="al"/>
            <text:p text:style-name="al">gezien het voorstel van 2 juni 2026;</text:p>
            <text:p text:style-name="al">gelet op artikel 3 van de Algemene subsidieverordening van de gemeente Venlo, zoals vastgesteld tijdens de vergadering van de gemeenteraad van 15 mei 2025;</text:p>
            <text:p text:style-name="al">overwegende dat</text:p>
            <text:list text:style-name="id1-3-2-1-1-7">
              <text:list-item text:style-override="id1-3-2-1-1-7-1">
                <text:number>•</text:number>
                <text:p text:style-name="al">uit onderzoek blijkt dat inwoners met geldzorgen vaker gezondheidsklachten hebben en een lagere levensverwachting dan inwoners zonder geldzorgen;</text:p>
              </text:list-item>
              <text:list-item text:style-override="id1-3-2-1-1-7-2">
                <text:number>•</text:number>
                <text:p text:style-name="al">deelname aan sport en bewegen bijdraagt aan gezondheid, welbevinden en sociale verbinding;</text:p>
              </text:list-item>
              <text:list-item text:style-override="id1-3-2-1-1-7-3">
                <text:number>•</text:number>
                <text:p text:style-name="al">de gemeente Venlo in 2040 de gezondste regio wil zijn (Strategische Visie 2040);</text:p>
              </text:list-item>
              <text:list-item text:style-override="id1-3-2-1-1-7-4">
                <text:number>•</text:number>
                <text:p text:style-name="al">uit onderzoek onder gebruikers van de Meedoenregeling blijkt dat het huidige budget ontoereikend is om een sportabonnement af te sluiten;</text:p>
              </text:list-item>
              <text:list-item text:style-override="id1-3-2-1-1-7-5">
                <text:number>•</text:number>
                <text:p text:style-name="al">het wenselijk is om via een pilot te onderzoeken hoeveel inwoners gebruik willen maken van een vergoeding voor een sportabonnement en in hoeverre dit bijdraagt aan beoogde effecten;</text:p>
              </text:list-item>
            </text:list>
            <text:p text:style-name="al"/>
            <text:p text:style-name="al">besluiten:</text:p>
            <text:p text:style-name="al"/>
            <text:p text:style-name="al">tot het vaststellen van de subsidieregel vergoeding sportabonnement voor volwassen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Sportabonnement: een structureel sport- of beweegabonnement of lidmaatschap bij een sportaanbieder of sportvereniging in de gemeente Venlo.</text:p>
              </text:list-item>
              <text:list-item text:style-override="id1-3-2-2-1-2-2">
                <text:number>b.</text:number>
                <text:p text:style-name="al">Volwassenen met een laag inkomen: inwoners met een leeftijd vanaf 21 jaar die voldoen aan de inkomenscriteria zoals vastgesteld in de Verordening maatschappelijke participatie voor lage inkomens gemeente Venlo 2024.</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ze subsidieregel vindt haar grondslag in artikel 3 van de Algemene subsidieverordening Venlo.</text:p>
            <text:p text:style-name="al"/>
          </text:section>
          <text:section text:name="artikel_id1-3-2-2-3" text:style-name="artikel">
            <text:p text:style-name="artikel_kop_titel"><text:span text:style-name="artikel_kop_label">Artikel</text:span> <text:span text:style-name="artikel_kop_nr">3</text:span> Doelstellingen en subsidiabele activiteiten</text:p>
            <text:list text:style-name="id1-3-2-2-3-2">
              <text:list-item text:style-override="id1-3-2-2-3-2-1">
                <text:number>1.</text:number>
                <text:p text:style-name="al">De subsidieregel draagt bij aan:</text:p>
                <text:list text:style-name="id1-3-2-2-3-2-1-3">
                  <text:list-item text:style-override="id1-3-2-2-3-2-1-3-1">
                    <text:number>•</text:number>
                    <text:p text:style-name="al">het vergroten van sportdeelname onder volwassenen met een laag inkomen;</text:p>
                  </text:list-item>
                  <text:list-item text:style-override="id1-3-2-2-3-2-1-3-2">
                    <text:number>•</text:number>
                    <text:p text:style-name="al">het verbeteren van gezondheid en welbevinden;</text:p>
                  </text:list-item>
                  <text:list-item text:style-override="id1-3-2-2-3-2-1-3-3">
                    <text:number>•</text:number>
                    <text:p text:style-name="al">het versterken van sociale verbinding door deelname aan sportverenigingen;</text:p>
                  </text:list-item>
                  <text:list-item text:style-override="id1-3-2-2-3-2-1-3-4">
                    <text:number>•</text:number>
                    <text:p text:style-name="al">het realiseren van de ambitie van Venlo om in 2040 de gezondste regio te zijn.</text:p>
                  </text:list-item>
                </text:list>
              </text:list-item>
              <text:list-item text:style-override="id1-3-2-2-3-2-2">
                <text:number>2.</text:number>
                <text:p text:style-name="al">Subsidie wordt uitsluitend verstrekt voor het vergoeden van een sportabonnement/lidmaatschap voor volwassenen met een leeftijd vanaf 21 jaar met een laag inkomen.</text:p>
              </text:list-item>
            </text:list>
            <text:p text:style-name="al"/>
          </text:section>
          <text:section text:name="artikel_id1-3-2-2-4" text:style-name="artikel">
            <text:p text:style-name="artikel_kop_titel"><text:span text:style-name="artikel_kop_label">Artikel</text:span> <text:span text:style-name="artikel_kop_nr">4</text:span> Doelgroep subsidie</text:p>
            <text:p text:style-name="al">De subsidie is bedoeld voor inwoners van de gemeente Venlo van 21 jaar en ouder met een laag inkomen die een abonnement of lidmaatschap willen afsluiten bij een sportaanbieder of vereniging.</text:p>
            <text:p text:style-name="al"/>
          </text:section>
          <text:section text:name="artikel_id1-3-2-2-5" text:style-name="artikel">
            <text:p text:style-name="artikel_kop_titel"><text:span text:style-name="artikel_kop_label">Artikel</text:span> <text:span text:style-name="artikel_kop_nr">5</text:span> Voorwaarden/verplichtingen</text:p>
            <text:p text:style-name="al">
            <text:span text:style-name="nadrukondlijn">Voorwaarden</text:span>
          </text:p>
            <text:list text:style-name="id1-3-2-2-5-3">
              <text:list-item text:style-override="id1-3-2-2-5-3-1">
                <text:number>1.</text:number>
                <text:p text:style-name="al">Per aanvrager met een laag inkomen komt maximaal één abonnement of lidmaatschap voor vergoeding in aanmerking.</text:p>
              </text:list-item>
              <text:list-item text:style-override="id1-3-2-2-5-3-2">
                <text:number>2.</text:number>
                <text:p text:style-name="al">De vergoeding bedraagt maximaal € 250,00 per abonnement of lidmaatschap voor de periode van maximaal 1 jaar.</text:p>
              </text:list-item>
              <text:list-item text:style-override="id1-3-2-2-5-3-3">
                <text:number>3.</text:number>
                <text:p text:style-name="al">Reeds gemaakte kosten die voor de aanvraagdatum in rekening zijn gebracht voor een abonnement of lidmaatschap kunnen niet met terugwerkende kracht worden vergoed. </text:p>
              </text:list-item>
            </text:list>
            <text:p text:style-name="al">Alleen een abonnement of lidmaatschap voor sportactiviteiten komt voor vergoeding in aanmerking. Sportattributen, sportkleding en incidentele sportactiviteiten vallen aldus buiten de regeling.</text:p>
            <text:list text:style-name="id1-3-2-2-5-5">
              <text:list-item text:style-override="id1-3-2-2-5-5-1">
                <text:number>4.</text:number>
                <text:p text:style-name="al">De vergoeding is aanvullend op de Meedoenregeling, vastgelegd in de Verordening maatschappelijke participatie voor lage inkomens gemeente Venlo 2024.</text:p>
              </text:list-item>
            </text:list>
            <text:p text:style-name="al">
            <text:span text:style-name="nadrukondlijn">Verplichtingen</text:span>
          </text:p>
            <text:p text:style-name="al">Voor subsidieontvangers gelden de verplichtingen die staan omschreven in de Algemene subsidieverordening Venlo.</text:p>
            <text:p text:style-name="al"/>
          </text:section>
          <text:section text:name="artikel_id1-3-2-2-6" text:style-name="artikel">
            <text:p text:style-name="artikel_kop_titel"><text:span text:style-name="artikel_kop_label">Artikel</text:span> <text:span text:style-name="artikel_kop_nr">6</text:span> Subsidiesoort</text:p>
            <text:p text:style-name="al">Deze subsidieregel voorziet uitsluitend in eenmalige subsidies.</text:p>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Aanvragen worden ingediend via het digitale aanvraagformulier op de website van de gemeente Venlo (www.venlo.nl).</text:p>
              </text:list-item>
              <text:list-item text:style-override="id1-3-2-2-7-2-2">
                <text:number>2.</text:number>
                <text:p text:style-name="al">Bij de aanvraag worden de volgende gegevens overgelegd:</text:p>
                <text:list text:style-name="id1-3-2-2-7-2-2-3">
                  <text:list-item text:style-override="id1-3-2-2-7-2-2-3-1">
                    <text:number>•</text:number>
                    <text:p text:style-name="al">Persoonsgegevens (naam, geboortedatum);</text:p>
                  </text:list-item>
                  <text:list-item text:style-override="id1-3-2-2-7-2-2-3-2">
                    <text:number>•</text:number>
                    <text:p text:style-name="al">Inkomensgegevens van aanvrager en eventueel partner (bijvoorbeeld salarisstrook, uitkeringsspecificatie, pensioensoverzicht of teruggaaf belastingen);</text:p>
                  </text:list-item>
                  <text:list-item text:style-override="id1-3-2-2-7-2-2-3-3">
                    <text:number>•</text:number>
                    <text:p text:style-name="al">overige gegevens die noodzakelijk zijn voor de beoordeling, zoals de naam van de sportaanbieder, de contactgegevens van de sportaanbieder, de hoogte van de te betalen abonnementskosten inclusief factuur van de sportaanbieder.</text:p>
                  </text:list-item>
                </text:list>
              </text:list-item>
              <text:list-item text:style-override="id1-3-2-2-7-2-3">
                <text:number>3.</text:number>
                <text:p text:style-name="al">Aanvragen kunnen worden ingediend gedurende de looptijd van deze subsidieregel.</text:p>
              </text:list-item>
            </text:list>
            <text:p text:style-name="al"/>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1">
                <text:number>1.</text:number>
                <text:p text:style-name="al">De subsidie bedraagt maximaal € 250,- per abonnement of lidmaatschap.</text:p>
              </text:list-item>
              <text:list-item text:style-override="id1-3-2-2-8-2-2">
                <text:number>2.</text:number>
                <text:p text:style-name="al">Alleen de kosten van het abonnement of lidmaatschap zelf komen voor vergoeding in aanmerking.</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Voor deze subsidieregel geldt een subsidieplafond van € 50.000,00. Subsidie wordt verstrekt totdat het plafond is bereikt.</text:p>
              </text:list-item>
              <text:list-item text:style-override="id1-3-2-2-9-2-2">
                <text:number>2.</text:number>
                <text:p text:style-name="al">Subsidies worden verstrekt op volgorde van binnenkomst van ontvankelijke aanvragen.</text:p>
              </text:list-item>
            </text:list>
            <text:p text:style-name="al"/>
          </text:section>
          <text:section text:name="artikel_id1-3-2-2-10" text:style-name="artikel">
            <text:p text:style-name="artikel_kop_titel"><text:span text:style-name="artikel_kop_label">Artikel</text:span> <text:span text:style-name="artikel_kop_nr">10</text:span> Wijze van uitbetaling</text:p>
            <text:p text:style-name="al">De subsidie wordt door gemeente Venlo rechtstreeks in één keer betaald middels overboeking aan de sportaanbieder.</text:p>
            <text:p text:style-name="al"/>
          </text:section>
          <text:section text:name="artikel_id1-3-2-2-11" text:style-name="artikel">
            <text:p text:style-name="artikel_kop_titel"><text:span text:style-name="artikel_kop_label">Artikel</text:span> <text:span text:style-name="artikel_kop_nr">11</text:span> Subsidievaststelling</text:p>
            <text:p text:style-name="al">De subsidie wordt direct vastgesteld bij verlening; een aparte vaststellingsaanvraag is niet nodi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regel is van toepassing op aanvragen die worden ingediend vanaf de datum van publicatie tot en met 31 december 2026. De subsidieregel blijft zijn werking houden voor aanvragen die zijn ingediend en voor eventuele bezwaren en beroepen.</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Voor zover daar in deze subsidieregel niet van wordt afgeweken, geldt de Algemene subsidieverordening Venlo onverkort.</text:p>
              </text:list-item>
              <text:list-item text:style-override="id1-3-2-2-13-2-2">
                <text:number>2.</text:number>
                <text:p text:style-name="al">Deze subsidieregel wordt aangehaald als: Subsidieregel vergoeding sportabonnement voor volwassenen.</text:p>
              </text:list-item>
            </text:list>
            <text:p text:style-name="al"/>
          </text:section>
        </text:section>
        <text:section text:name="regeling-sluiting_id1-3-2-3" text:style-name="regeling-sluiting">
          <text:section text:name="ondertekening_id1-3-2-3-1">
            <text:p><text:span text:style-name="functie">Venlo, 2 jun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5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Zorg en gezondheid | Organisatie en beleid</meta:user-defined>
    <meta:user-defined meta:name="DC.source">Algemene subsidieverordening Venlo]|[https://lokaleregelgeving.overheid.nl/CVDR740058/1</meta:user-defined>
    <meta:user-defined meta:name="OVERHEIDop.referentienummer">675521</meta:user-defined>
    <meta:user-defined meta:name="DCTERMS.alternative">Subsidieregel vergoeding sportabonnement voor volwassenen</meta:user-defined>
    <dc:language>nl</dc:language>
    <meta:user-defined meta:name="OVERHEIDop.locatietype/OVERHEIDop.gebiedsmarkering">Gemeente</meta:user-defined>
    <meta:user-defined meta:name="DC.title">Subsidieregel vergoeding sportdeelname voor volwassenen</meta:user-defined>
    <meta:user-defined meta:name="DCTERMS.W3CDTF/DCTERMS.available">2026-06-08</meta:user-defined>
    <meta:user-defined meta:name="DCTERMS.W3CDTF/OVERHEIDop.jaargang">2026</meta:user-defined>
    <meta:user-defined meta:name="OVERHEIDop.publicationIssue">270561</meta:user-defined>
    <meta:user-defined meta:name="OVERHEIDop.betreftRegeling">CVDR762590_1</meta:user-defined>
    <meta:user-defined meta:name="xs:date/OVERHEIDop.startdatum">2026-06-09</meta:user-defined>
    <meta:user-defined meta:name="OVERHEIDop.GmbID/DC.identifier">gmb-2026-270561</meta:user-defined>
    <meta:user-defined meta:name="OVERHEIDop.versieInformatie"/>
  </office:meta>
</office:document-meta>
</file>