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-begrotingswijziging 2026 gemeente Bred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Kennisgeving</text:span>
          </text:p>
            <text:p text:style-name="al">Burgemeester en wethouders van Breda geven kennis van het feit dat de ontwerp-begrotingswijziging 2026 van de gemeente Breda ter inzage ligt.</text:p>
            <text:p text:style-name="al"/>
            <text:p text:style-name="al">
            <text:span text:style-name="nadrukvet">Ter inzage</text:span>
          </text:p>
            <text:p text:style-name="al">De ontwerp-begrotingswijziging 2026 ligt tot en met 23 juni 2026 ter inzage. </text:p>
            <text:p text:style-name="al">Het document is te downloaden als bijlage bij deze kennisgeving via ‘Bekijk documenten’ (linker kolom). </text:p>
            <text:p text:style-name="al">Daarnaast kan de ontwerp-begrotingswijziging tot en met 23 juni 2026 digitaal worden ingezien via de voor de bezoekers beschikbare computers bij de infobalie in het stadskantoor, Claudius Prinsenlaan 10 te Breda. </text:p>
            <text:p text:style-name="al"/>
            <text:p text:style-name="al">
            <text:span text:style-name="nadrukvet">Heeft u vragen?</text:span>
          </text:p>
            <text:p text:style-name="al">Neem dan contact op met de gemeente via www.breda.nl/mail of bel 14 07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56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6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6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Financiën | Organisatie en beleid</meta:user-defined>
    <meta:user-defined meta:name="DC.source">artikel 192, tweede lid, van de Gemeentewet]|[1.0:c:BWBR0005416&amp;artikel=192&amp;lid=2&amp;g=2026-03-21</meta:user-defined>
    <dc:language>nl</dc:language>
    <meta:user-defined meta:name="OVERHEIDop.locatietype/OVERHEIDop.gebiedsmarkering">Gemeente</meta:user-defined>
    <meta:user-defined meta:name="DC.title">Terinzagelegging ontwerp-begrotingswijziging 2026 gemeente Breda</meta:user-defined>
    <meta:user-defined meta:name="OVERHEIDop.datumEindeReactietermijn">2026-06-23</meta:user-defined>
    <meta:user-defined meta:name="OVERHEIDop.TilID/OVERHEIDop.terinzageleggingOP">til-2026-22157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560</meta:user-defined>
    <meta:user-defined meta:name="OVERHEIDop.GmbID/DC.identifier">gmb-2026-270560</meta:user-defined>
    <meta:user-defined meta:name="OVERHEIDop.versieInformatie"/>
  </office:meta>
</office:document-meta>
</file>