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ccusysteem aan Parallelwe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2, het plaatsen van een accusysteem, ingekomen 6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ccusysteem aan Parallelweg 2 te Groen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56</meta:user-defined>
    <meta:user-defined meta:name="OVERHEIDop.GmbID/DC.identifier">gmb-2026-27056</meta:user-defined>
    <meta:user-defined meta:name="OVERHEIDop.versieInformatie"/>
  </office:meta>
</office:document-meta>
</file>