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aanlegactiviteit i.v.m. het aanbrengen van beton heipalen en funderingsbalken t.b.v. de oprichting woonzorggebouw Villa Eigenwijze, Van der Hagenstraat te Zoetermeer op 03-06-2026</text:p>
      <text:section text:name="zakelijke-mededeling_id1-3-2" text:style-name="zakelijke-mededeling">
        <text:section text:name="zakelijke-mededeling-tekst_id1-3-2-1" text:style-name="zakelijke-mededeling-tekst">
          <text:section text:name="tekst_id1-3-2-1-1" text:style-name="tekst">
            <text:p text:style-name="common-al">Op 03-06-2026 is een aanvraag Omgevingsvergunning ontvangen voor de aanlegactiviteit i.v.m. het aanbrengen van beton heipalen en funderingsbalken t.b.v. de oprichting woonzorggebouw Villa Eigenwijze op locatie Van der Hagenstraat te Zoetermeer. De aanvraag is geregistreerd onder zaaknummer 2026-07762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055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5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5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7623</meta:user-defined>
    <meta:user-defined meta:name="DCTERMS.abstract">het aanbrengen van beton heipalen en funderingsbalken tbv de oprichting woongebouw Villa Eigenwijz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aanlegactiviteit i.v.m. het aanbrengen van beton heipalen en funderingsbalken t.b.v. de oprichting woonzorggebouw Villa Eigenwijze, Van der Hagenstraat te Zoetermeer op 03-06-2026</meta:user-defined>
    <meta:user-defined meta:name="DCTERMS.W3CDTF/DCTERMS.available">2026-06-08</meta:user-defined>
    <meta:user-defined meta:name="DCTERMS.W3CDTF/OVERHEIDop.jaargang">2026</meta:user-defined>
    <meta:user-defined meta:name="OVERHEIDop.publicationIssue">270557</meta:user-defined>
    <meta:user-defined meta:name="OVERHEIDop.GmbID/DC.identifier">gmb-2026-270557</meta:user-defined>
    <meta:user-defined meta:name="OVERHEIDop.versieInformatie"/>
  </office:meta>
</office:document-meta>
</file>