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slopen van het bestaande woonhuis en het bouwen van een nieuw woonhuis, Baambrugse Zuwe 162, 3645A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juni 2026 een BOPA omgevingsvergunning met zaaknummer Z2025-001629 verleend. De gemeente geeft hiermee toestemming voor het slopen van het bestaande woonhuis en het bouwen van een nieuw woonhuis op locatie Baambrugse Zuwe 162, 3645AL Vinkeveen.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16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055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5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5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629</meta:user-defined>
    <meta:user-defined meta:name="DCTERMS.abstract">Betreft:  Besluit op locatie Baambrugse Zuwe 162, 3645AL Vinkeveen</meta:user-defined>
    <dc:language>nl</dc:language>
    <meta:user-defined meta:name="OVERHEIDop.locatietype/OVERHEIDop.gebiedsmarkering">Vlak</meta:user-defined>
    <meta:user-defined meta:name="DC.title">Kennisgeving verleende BOPA omgevingsvergunning voor het slopen van het bestaande woonhuis en het bouwen van een nieuw woonhuis, Baambrugse Zuwe 162, 3645AL Vinkeveen</meta:user-defined>
    <meta:user-defined meta:name="DCTERMS.W3CDTF/DCTERMS.available">2026-06-08</meta:user-defined>
    <meta:user-defined meta:name="DCTERMS.W3CDTF/OVERHEIDop.jaargang">2026</meta:user-defined>
    <meta:user-defined meta:name="OVERHEIDop.publicationIssue">270556</meta:user-defined>
    <meta:user-defined meta:name="OVERHEIDop.GmbID/DC.identifier">gmb-2026-270556</meta:user-defined>
    <meta:user-defined meta:name="OVERHEIDop.versieInformatie"/>
  </office:meta>
</office:document-meta>
</file>