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Zijlhoeklaa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2 mei 2026 een melding ontvangen. De melding is ingediend voor het starten van een milieubelastende activiteit op projectlocatie 26-022 Eli Lilly aan de Zijlhoeklaan, ter hoogte van (voormalig) nummer 9, te Valkenburg. Deze melding is geregistreerd in het Omgevingsloket onder verzoeknummer 202605220066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05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21005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Zijlhoeklaan Valken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55</meta:user-defined>
    <meta:user-defined meta:name="OVERHEIDop.GmbID/DC.identifier">gmb-2026-270555</meta:user-defined>
    <meta:user-defined meta:name="OVERHEIDop.versieInformatie"/>
  </office:meta>
</office:document-meta>
</file>