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uitenplans afwijken van het omgevingsplan, de technische bouwactiviteit en de omgevingsplanactiviteit bouwwerken i.v.m. het bouwen van 16 zorgappartementen en gemeenschappelijke ruimtes (Villa Eigenwijze),Zegwaartseweg (voormalig 17-25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6-2026 een besluit verzonden op de aanvraag met zaaknummer 2025-153212 voor het buitenplans afwijken van het omgevingsplan, technische bouwactiviteit en de omgevingsplanactiviteit bouwwerken i.v.m. het bouwen van 16 zorgappartementen en gemeenschappelijke ruimtes (Villa Eigenwijze) op locatie Zegwaartseweg (voormalig 17-25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55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53212</meta:user-defined>
    <meta:user-defined meta:name="DCTERMS.abstract">het bouwen van 16 appartementen en gemeenschappelijke ruimtes (Villa Eigenwijze)</meta:user-defined>
    <dc:language>nl</dc:language>
    <meta:user-defined meta:name="OVERHEIDop.locatietype/OVERHEIDop.gebiedsmarkering">Punt</meta:user-defined>
    <meta:user-defined meta:name="DC.title">Kennisgeving besluit Omgevingsvergunning voor het buitenplans afwijken van het omgevingsplan, de technische bouwactiviteit en de omgevingsplanactiviteit bouwwerken i.v.m. het bouwen van 16 zorgappartementen en gemeenschappelijke ruimtes (Villa Eigenwijze),Zegwaartseweg (voormalig 17-25) te Zoeterm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54</meta:user-defined>
    <meta:user-defined meta:name="OVERHEIDop.GmbID/DC.identifier">gmb-2026-270554</meta:user-defined>
    <meta:user-defined meta:name="OVERHEIDop.versieInformatie"/>
  </office:meta>
</office:document-meta>
</file>