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52995686i9a1a132f-67c3-486b-8ea4-7486083d5e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plein naam Majellapl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 juni 2026 een nieuwe openbare ruimte is vastgesteld. Deze openbare ruimte krijgt de naam Majellaplein te Breda. Hieronder vindt u een tekening waarop te zien is waar deze openbare ruimte ligt. </text:p>
            <text:p text:style-name="al"/>
            <text:p text:style-name="al">
            <text:span text:style-name="nadrukvet">Toelichting naamgeving</text:span>
          </text:p>
            <text:p text:style-name="al">De naam Majellaplein is vernoemd naar de heilige van de Rooms-Katholieke Kerk ‘Gerardus Majella’. Hij werd geboren op 23 april 1726 in Muro Lucano, Italië, als zoon van een kleermaker. In 1749 meldde hij zich bij de redemptoristen als lekenbroeder. Hier vervulde hij zonder tegenspraak eenvoudig werk. Hij werd bekend om het geduld waarmee hij beledigingen en pijnigingen onderging en om zijn liefdadigheidswerk. Gerardus Majella had tijdens zijn leven vele visoenen. Verder staan verscheidene bovennatuurlijke verschijnselen, zoals genezingen, bilocatie (aanwezigheid op meerdere plaatsen tegelijkertijd), helderziendheid, profetieën en broodvermenigvuldigingen op zijn naam. Gerardus overled in 1755 op 29-jarige leeftijd aan tuberculose in Caposele in Zuid-Italië. Gerardus Majella is de patroonheilige van kleermakers, portiers en zwangere vrouwen. Hij werd in 1893 door Paus Leo XII zalig verklaar en in de 1904 heilig verklaard door Paus Pius X. </text:p>
            <text:p text:style-name="al"/>
            <text:p text:style-name="al">Als er een omgevingsvergunning wordt aangevraagd, moeten de nieuwe gebouwen op de locatie direct een officieel adres krijgen. Het is daarom belangrijk dat de pleinnaam Majellaplein tijdig wordt vastgesteld, liefst vóór de vergunning wordt verleend. De naam Majellaplein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draw:frame><draw:text-box><text:section text:name="plaatje_id1-3-2-2-1-18-1" text:style-name="plaatje">
              <text:p text:style-name="illustratie_id1-3-2-2-1-18-1-1"><draw:frame draw:style-name="illustratie_id1-3-2-2-1-18-1-1" text:anchor-type="paragraph" svg:width="153mm" svg:height="86.02641509433961mm"><draw:image xlink:href="Pictures/afb2052995686i9a1a132f-67c3-486b-8ea4-7486083d5e50.png" xlink:type="simple"/></draw:frame></text:p>
            </text:section></draw:text-box></draw:frame>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4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4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4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6967470</meta:user-defined>
    <dc:language>nl</dc:language>
    <meta:user-defined meta:name="OVERHEIDop.locatietype/OVERHEIDop.gebiedsmarkering">Punt</meta:user-defined>
    <meta:user-defined meta:name="DC.title">Vaststelling nieuwe plein naam Majellaplein</meta:user-defined>
    <meta:user-defined meta:name="DCTERMS.W3CDTF/DCTERMS.available">2026-06-08</meta:user-defined>
    <meta:user-defined meta:name="DCTERMS.W3CDTF/OVERHEIDop.jaargang">2026</meta:user-defined>
    <meta:user-defined meta:name="OVERHEIDop.publicationIssue">270547</meta:user-defined>
    <meta:user-defined meta:name="OVERHEIDop.GmbID/DC.identifier">gmb-2026-270547</meta:user-defined>
    <meta:user-defined meta:name="OVERHEIDop.versieInformatie"/>
  </office:meta>
</office:document-meta>
</file>