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02166383ibef78d42-2394-44ae-a79f-67e5a4fc3ac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ieuwe straatnaam Veedrif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2 juni 2026 een nieuwe openbare ruimte is vastgesteld. Deze openbare ruimte krijgt de naam Veedrift te Teteringen. Hieronder vindt u een tekening waarop te zien is waar deze openbare ruimte ligt. </text:p>
            <text:p text:style-name="al"/>
            <text:p text:style-name="al">
            <text:span text:style-name="nadrukvet">Toelichting naamgeving</text:span>
          </text:p>
            <text:p text:style-name="al">De naam Veedrift refereren naar de historie van het landschap, waar in het verleden diverse soorten vee, zoals koeien en schapen hebben gegraasd op de boerenerven. Vanuit deze boerenerven werd er met koeien richting het lager, en westelijk gelegen polderlandschap gelopen om te grazen en met schapen richting het hoger, en oostelijk gelegen bos- en heidelandschap gelopen om het vee te laten grazen. Dit proces was nadrukkelijk zichtbaar in het landschap, omdat het resulteerde in landschapselementen waarmee de route benadrukt werd. Deze elementen bestonden uit greppels, sloten, struweelhagen, hakhoutwallen en houtsingels. Dit resulteert uiteindelijk in de zogenaamde driften in het landschap. </text:p>
            <text:p text:style-name="al"/>
            <text:p text:style-name="al">Als er een omgevingsvergunning wordt aangevraagd, moeten de nieuwe gebouwen op de locatie direct een officieel adres krijgen. Het is daarom belangrijk dat de straatnaam Veedrift tijdig wordt vastgesteld, liefst vóór de vergunning wordt verleend. De naam Veedrift komt nog niet voor in de gemeente Breda.</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text:p text:style-name="al"/>
            <text:p text:style-name="al">
            <draw:frame><draw:text-box><text:section text:name="plaatje_id1-3-2-2-1-19-1" text:style-name="plaatje">
              <text:p text:style-name="illustratie_id1-3-2-2-1-19-1-1"><draw:frame draw:style-name="illustratie_id1-3-2-2-1-19-1-1" text:anchor-type="paragraph" svg:width="153mm" svg:height="86.41132075471698mm"><draw:image xlink:href="Pictures/afb302166383ibef78d42-2394-44ae-a79f-67e5a4fc3ac1.png" xlink:type="simple"/></draw:frame></text:p>
            </text:section></draw:text-box></draw:frame>
            <text:span text:style-name="nadrukv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54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4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4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6967470</meta:user-defined>
    <dc:language>nl</dc:language>
    <meta:user-defined meta:name="OVERHEIDop.locatietype/OVERHEIDop.gebiedsmarkering">Punt</meta:user-defined>
    <meta:user-defined meta:name="DC.title">Vaststelling nieuwe straatnaam Veedrift</meta:user-defined>
    <meta:user-defined meta:name="DCTERMS.W3CDTF/DCTERMS.available">2026-06-08</meta:user-defined>
    <meta:user-defined meta:name="DCTERMS.W3CDTF/OVERHEIDop.jaargang">2026</meta:user-defined>
    <meta:user-defined meta:name="OVERHEIDop.publicationIssue">270541</meta:user-defined>
    <meta:user-defined meta:name="OVERHEIDop.GmbID/DC.identifier">gmb-2026-270541</meta:user-defined>
    <meta:user-defined meta:name="OVERHEIDop.versieInformatie"/>
  </office:meta>
</office:document-meta>
</file>