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2021552917i879c76d0-eb52-4e7e-b7d2-8ad4c98cbb5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nieuwe straatnaam Adindahof</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kendmaking</text:span>
          </text:p>
            <text:p text:style-name="al">Burgemeester en wethouders van Breda maken bekend dat erop 2 juni 2026 een nieuwe openbare ruimte is vastgesteld. Deze openbare ruimte krijgt de naam Adindahof te Breda. Hieronder vindt u een tekening waarop te zien is waar deze openbare ruimte ligt. </text:p>
            <text:p text:style-name="al"/>
            <text:p text:style-name="al">
            <text:span text:style-name="nadrukvet">Toelichting naamgeving</text:span>
          </text:p>
            <text:p text:style-name="al">De naam Adindahof is vernoemd een associatie van marechaussee naar de marechaussee in Atjeh naar de Atjehoorlog en vandaar naar het verhaal van Saïdjah en Adinda. Dit verhaal is uitgegeven in 1860, maar beschrijft een opstand in Sumatra. Die gelijkaardig is met de latere Atjehoorlog. Vanuit de Nederlandse marechaussee kunnen we een sprong maken naar het Korps Marechaussee te voet (1890-1942), ookwel Korps Marechaussee van Atjeh en Onderhoorigheden, een legereenheid die deel uitmaakte van het Nederlands Indische Leger. Deze marechaussees vochten tegen de guerrilla in Atjeh. </text:p>
            <text:p text:style-name="al"/>
            <text:p text:style-name="al">Als er een omgevingsvergunning wordt aangevraagd, moeten de nieuwe gebouwen op de locatie direct een officieel adres krijgen. Het is daarom belangrijk dat de straatnaam Adindahof tijdig wordt vastgesteld, liefst vóór de vergunning wordt verleend. De naam Adindahof komt nog niet voor in de gemeente Breda.</text:p>
            <text:p text:style-name="al"/>
            <text:p text:style-name="al">
            <text:span text:style-name="nadrukvet">Inwerkingtreding</text:span>
          </text:p>
            <text:p text:style-name="al">De vaststelling wordt van kracht met ingang van de dag na die van deze bekendmaking.</text:p>
            <text:p text:style-name="al"/>
            <text:p text:style-name="al">
            <text:span text:style-name="nadrukvet">Rechtsmiddelen</text:span>
          </text:p>
            <text:p text:style-name="al">Tegen de vaststelling is geen bezwaar of beroep mogelijk.</text:p>
            <text:p text:style-name="al"/>
            <text:p text:style-name="al">
            <text:span text:style-name="nadrukvet">Situatietekening</text:span>
          </text:p>
            <text:p text:style-name="al">
            <draw:frame><draw:text-box><text:section text:name="plaatje_id1-3-2-2-1-17-1" text:style-name="plaatje">
              <text:p text:style-name="illustratie_id1-3-2-2-1-17-1-1"><draw:frame draw:style-name="illustratie_id1-3-2-2-1-17-1-1" text:anchor-type="paragraph" svg:width="153mm" svg:height="85.73773584905659mm"><draw:image xlink:href="Pictures/afb2021552917i879c76d0-eb52-4e7e-b7d2-8ad4c98cbb5c.png" xlink:type="simple"/></draw:frame></text:p>
            </text:section></draw:text-box></draw:frame>
            <text:span text:style-name="nadrukvet"/>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0539</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539</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539</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DC.source">Verordening naamgeving en nummering (adressen) Breda]|[https://zoek.officielebekendmakingen.nl/gmb-2021-428317.html</meta:user-defined>
    <meta:user-defined meta:name="OVERHEIDop.referentienummer">6967470</meta:user-defined>
    <dc:language>nl</dc:language>
    <meta:user-defined meta:name="OVERHEIDop.locatietype/OVERHEIDop.gebiedsmarkering">Punt</meta:user-defined>
    <meta:user-defined meta:name="DC.title">Vaststelling nieuwe straatnaam Adindahof</meta:user-defined>
    <meta:user-defined meta:name="DCTERMS.W3CDTF/DCTERMS.available">2026-06-08</meta:user-defined>
    <meta:user-defined meta:name="DCTERMS.W3CDTF/OVERHEIDop.jaargang">2026</meta:user-defined>
    <meta:user-defined meta:name="OVERHEIDop.publicationIssue">270539</meta:user-defined>
    <meta:user-defined meta:name="OVERHEIDop.GmbID/DC.identifier">gmb-2026-270539</meta:user-defined>
    <meta:user-defined meta:name="OVERHEIDop.versieInformatie"/>
  </office:meta>
</office:document-meta>
</file>