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16762156i68cd2d86-111b-4b26-be28-66fe1b22a1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Wadde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 juni 2026 een nieuwe openbare ruimte is vastgesteld. Deze openbare ruimte krijgt de naam Waddenstraat te Breda. Hieronder vindt u een tekening waarop te zien is waar deze openbare ruimte ligt. </text:p>
            <text:p text:style-name="al"/>
            <text:p text:style-name="al">
            <text:span text:style-name="nadrukvet">Toelichting naamgeving</text:span>
          </text:p>
            <text:p text:style-name="al">De naam Waddenstraat is vernoemd naar de Waddeneilanden in Nederland. </text:p>
            <text:p text:style-name="al"/>
            <text:p text:style-name="al">Als er een omgevingsvergunning wordt aangevraagd, moeten de nieuwe gebouwen op de locatie direct een officieel adres krijgen. Het is daarom belangrijk dat de straatnaam Waddenstraat tijdig wordt vastgesteld, liefst vóór de vergunning wordt verleend. De naam Waddenstraat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85.83396226415094mm"><draw:image xlink:href="Pictures/afb816762156i68cd2d86-111b-4b26-be28-66fe1b22a186.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dc:language>nl</dc:language>
    <meta:user-defined meta:name="OVERHEIDop.locatietype/OVERHEIDop.gebiedsmarkering">Punt</meta:user-defined>
    <meta:user-defined meta:name="DC.title">Vaststelling nieuwe straatnaam Waddenstraat</meta:user-defined>
    <meta:user-defined meta:name="DCTERMS.W3CDTF/DCTERMS.available">2026-06-08</meta:user-defined>
    <meta:user-defined meta:name="DCTERMS.W3CDTF/OVERHEIDop.jaargang">2026</meta:user-defined>
    <meta:user-defined meta:name="OVERHEIDop.publicationIssue">270537</meta:user-defined>
    <meta:user-defined meta:name="OVERHEIDop.GmbID/DC.identifier">gmb-2026-270537</meta:user-defined>
    <meta:user-defined meta:name="OVERHEIDop.versieInformatie"/>
  </office:meta>
</office:document-meta>
</file>