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meer 26, 27, 27A, 28, 29, 30-0001 tm 0035 te IJmuiden, verlengen (5 jaar) tijdelijk afwijken voor campus en campsi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meer 26, 27, 27A, 28, 29, 30-0001 tm 0035 te IJmuiden, verlengen (5 jaar) tijdelijk afwijken voor campus en campsit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Kennemermeer 26, 27, 27A, 28, 29, 30-0001 tm 0035 te IJmuiden, verlengen (5 jaar) tijdelijk afwijken voor campus en campsite (01-06-2026) 04534093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53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3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3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4093908</meta:user-defined>
    <dc:language>nl</dc:language>
    <meta:user-defined meta:name="OVERHEIDop.locatietype/OVERHEIDop.gebiedsmarkering">Vlak</meta:user-defined>
    <meta:user-defined meta:name="DC.title">Ingediende aanvraag omgevingsvergunning Kennemermeer 26, 27, 27A, 28, 29, 30-0001 tm 0035 te IJmuiden, verlengen (5 jaar) tijdelijk afwijken voor campus en campsite</meta:user-defined>
    <meta:user-defined meta:name="DCTERMS.W3CDTF/DCTERMS.available">2026-06-08</meta:user-defined>
    <meta:user-defined meta:name="DCTERMS.W3CDTF/OVERHEIDop.jaargang">2026</meta:user-defined>
    <meta:user-defined meta:name="OVERHEIDop.publicationIssue">270535</meta:user-defined>
    <meta:user-defined meta:name="OVERHEIDop.GmbID/DC.identifier">gmb-2026-270535</meta:user-defined>
    <meta:user-defined meta:name="OVERHEIDop.versieInformatie"/>
  </office:meta>
</office:document-meta>
</file>