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mbtshalve stellen maatwerkvoorschriften Haarstraat 119-12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26 ambtshalve een besluit genomen op de aanvraag met zaaknummer Z2026-00000937 voor het stellen van maatwerkvoorschriften (geluid) op de locatie Haarstraat 119-123 in Rijssen. De vergunning is toegekend.</text:p>
            <text:p text:style-name="common-al">
            <text:span text:style-name="nadrukvet">Inzage</text:span>
          </text:p>
            <text:p text:style-name="common-al">U kunt de beschikking en de bijbehorende stukken op verzoek inzien in het gemeentehuis, Schild 1 in Rijssen. Ook zijn het besluit en de bijbehorende stukken digitaal te bekijken via deze <text:a xlink:href="https://jeleefomgeving.nl/inzien/001584169/abe0c4a3-f603-4670-8308-763cbe50b60d" xlink:type="simple">link</text:a>.</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0 juli 2026.</text:p>
            <text:p text:style-name="common-al">Bezwaren stuurt u naar postbus 244, 7460 AE Rijssen of online via <text:a xlink:href="http://www.rijssen-holten.nl/bezwaar" xlink:type="simple">www.rijssen-holten.nl/bezwaar </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 </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053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3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3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37</meta:user-defined>
    <meta:user-defined meta:name="DCTERMS.abstract">Haarstraat 119- 123 in Rijssen, maatwerkvoorschriften (geluid)</meta:user-defined>
    <dc:language>nl</dc:language>
    <meta:user-defined meta:name="OVERHEIDop.locatietype/OVERHEIDop.gebiedsmarkering">Punt</meta:user-defined>
    <meta:user-defined meta:name="DC.title">Kennisgeving besluit ambtshalve stellen maatwerkvoorschriften Haarstraat 119-123 in Rijssen</meta:user-defined>
    <meta:user-defined meta:name="OVERHEIDop.datumEindeReactietermijn">2026-07-10</meta:user-defined>
    <meta:user-defined meta:name="OVERHEIDop.terinzageleggingBG">https://jeleefomgeving.nl/inzien/001584169/abe0c4a3-f603-4670-8308-763cbe50b60d</meta:user-defined>
    <meta:user-defined meta:name="DCTERMS.W3CDTF/DCTERMS.available">2026-06-10</meta:user-defined>
    <meta:user-defined meta:name="DCTERMS.W3CDTF/OVERHEIDop.jaargang">2026</meta:user-defined>
    <meta:user-defined meta:name="OVERHEIDop.publicationIssue">270533</meta:user-defined>
    <meta:user-defined meta:name="OVERHEIDop.GmbID/DC.identifier">gmb-2026-270533</meta:user-defined>
    <meta:user-defined meta:name="OVERHEIDop.versieInformatie"/>
  </office:meta>
</office:document-meta>
</file>