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de carport en het verbreden van de oprit aan De Meteoor 13, 8251 A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21 en is aangevraagd voor het aanbouwen van berging, fietsenstalling, ombouwen carport en verbreden oprit aan De Meteoor 13, 8251 AK Dronten. </text:p>
            <text:p text:style-name="common-al">Op deze aanvraag is op 04-06-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06-2026  04-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5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21</meta:user-defined>
    <dc:language>nl</dc:language>
    <meta:user-defined meta:name="OVERHEIDop.locatietype/OVERHEIDop.gebiedsmarkering">Punt</meta:user-defined>
    <meta:user-defined meta:name="DC.title">Vergunning verleend voor het verbouwen van de carport en het verbreden van de oprit aan De Meteoor 13, 8251 AK Dronten</meta:user-defined>
    <meta:user-defined meta:name="DCTERMS.W3CDTF/DCTERMS.available">2026-06-08</meta:user-defined>
    <meta:user-defined meta:name="DCTERMS.W3CDTF/OVERHEIDop.jaargang">2026</meta:user-defined>
    <meta:user-defined meta:name="OVERHEIDop.publicationIssue">270531</meta:user-defined>
    <meta:user-defined meta:name="OVERHEIDop.GmbID/DC.identifier">gmb-2026-270531</meta:user-defined>
    <meta:user-defined meta:name="OVERHEIDop.versieInformatie"/>
  </office:meta>
</office:document-meta>
</file>