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Van Slichtenhorststraat 91-93 vanaf 1-7-2026 t/m 28-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Van Slichtenhorststraat 91-93 vanaf 1-7-2026 t/m 28-7-2028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21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ni 2026. De gemeente neemt daarover waarschijnlijk 2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5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18</meta:user-defined>
    <meta:user-defined meta:name="DCTERMS.abstract">Betreft: Aanvraag op locatie Van Slichtenhorststraat 91-93, 6524JM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Plaatsen bouwobjecten Van Slichtenhorststraat 91-93 vanaf 1-7-2026 t/m 28-7-2028</meta:user-defined>
    <meta:user-defined meta:name="OVERHEIDop.datumEindeReactietermijn">2026-07-27</meta:user-defined>
    <meta:user-defined meta:name="OVERHEIDop.terinzageleggingBG">https://jeleefomgeving.nl/inzien/001479179/f8264e4d-5a63-4768-8385-7591ffd592ec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28</meta:user-defined>
    <meta:user-defined meta:name="OVERHEIDop.GmbID/DC.identifier">gmb-2026-270528</meta:user-defined>
    <meta:user-defined meta:name="OVERHEIDop.versieInformatie"/>
  </office:meta>
</office:document-meta>
</file>