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73-H 1018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ten behoeve van het gebouw</text:p>
            <text:p text:style-name="common-al">Zaakadres: Sarphatistraat 173-H 1018GE Amsterdam</text:p>
            <text:p text:style-name="common-al">Datum ontvangst: 08-04-2026</text:p>
            <text:p text:style-name="common-al">Zaaknummer: Z2026-015596</text:p>
            <text:p text:style-name="common-al">DSO-nummer: 20260408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96</meta:user-defined>
    <meta:user-defined meta:name="DCTERMS.abstract">realiseren van een uitbouw aan de achtergevel ten behoeve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73-H 1018GE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24</meta:user-defined>
    <meta:user-defined meta:name="OVERHEIDop.GmbID/DC.identifier">gmb-2026-270524</meta:user-defined>
    <meta:user-defined meta:name="OVERHEIDop.versieInformatie"/>
  </office:meta>
</office:document-meta>
</file>