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torenstraat 64 5503P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(bouwtechnische activiteit) met zaaknummer <text:span text:style-name="nadrukvet">VHZ2026-00892</text:span>. Op 04-06-2026 is het besluit naar de aanvrager verzonden.</text:p>
            <text:p text:style-name="common-al">De zaak betreft locatie Kerktorenstraat 64 5503PD Veldhoven en heeft de omschrijving "plaatsen van een dakkapel aan de achte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052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92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rktorenstraat 64 5503PD Vel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22</meta:user-defined>
    <meta:user-defined meta:name="OVERHEIDop.GmbID/DC.identifier">gmb-2026-270522</meta:user-defined>
    <meta:user-defined meta:name="OVERHEIDop.versieInformatie"/>
  </office:meta>
</office:document-meta>
</file>