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ontheffing Rvv voor Gildeplein, Meerland, Evenaarspad (columbuzz) en de Schapen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besloten een ontheffing Rvv voor Gildeplein, Meerland, Evenaarspad en de Schapenmarkt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Verzenddatum besluit : 4 juni 2026</text:p>
            <text:p text:style-name="common-al">Zaaknummer : Z2026-0000215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051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1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1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54</meta:user-defined>
    <meta:user-defined meta:name="DCTERMS.abstract">Betreft: beschikking op aanvraag op locatie Gildeplein, Meerland, Evenaarspad (columbuzz) en de Schapenmarkt te Purmerend</meta:user-defined>
    <dc:language>nl</dc:language>
    <meta:user-defined meta:name="OVERHEIDop.locatietype/OVERHEIDop.gebiedsmarkering">Punt</meta:user-defined>
    <meta:user-defined meta:name="DC.title">Besluit tot het toekennen van een ontheffing Rvv voor Gildeplein, Meerland, Evenaarspad (columbuzz) en de Schapenmarkt te Purmerend</meta:user-defined>
    <meta:user-defined meta:name="OVERHEIDop.datumEindeReactietermijn">2026-07-16</meta:user-defined>
    <meta:user-defined meta:name="OVERHEIDop.terinzageleggingBG">https://jeleefomgeving.nl/inzien/001801582/a7d503d0-e5bd-4e04-817d-dab0dc708577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519</meta:user-defined>
    <meta:user-defined meta:name="OVERHEIDop.GmbID/DC.identifier">gmb-2026-270519</meta:user-defined>
    <meta:user-defined meta:name="OVERHEIDop.versieInformatie"/>
  </office:meta>
</office:document-meta>
</file>