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50, 3712 AH Huis ter Heide, het tuinhuis betrekken bij het gemeentelijk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50, 3712 AH Huis ter Heide, het tuinhuis betrekken bij het gemeentelijke pand.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50, 3712 AH Huis ter Heide </text:p>
              </text:list-item>
              <text:list-item text:style-override="id1-3-2-1-1-5-2">
                <text:number>•</text:number>
                <text:p text:style-name="al">Omschrijving: het tuinhuis betrekken bij het gemeentelijke pand.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0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5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016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50, 3712 AH Huis ter Heide, het tuinhuis betrekken bij het gemeentelijke pand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6</meta:user-defined>
    <meta:user-defined meta:name="OVERHEIDop.GmbID/DC.identifier">gmb-2026-270516</meta:user-defined>
    <meta:user-defined meta:name="OVERHEIDop.versieInformatie"/>
  </office:meta>
</office:document-meta>
</file>