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Sanering verkeerslawaai - Vaststelling ten hoogste toelaatbare geluidsbelasting en maatreg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eringsprogramma Boxmeer restant in de gemeente Land van Cuijk </text:span>
          </text:p>
            <text:p text:style-name="common-al">De staatssecretaris van Infrastructuur en Waterstaat maakt bekend dat op 18 nov 2025 een besluit is genomen over het saneringsprogramma Boxmeer restant van de gemeente Land van Cuijk. Het kenmerk van het besluit is BSV/25/00216. In het besluit is:</text:p>
            <text:list text:style-name="id1-3-2-1-1-3">
              <text:list-item text:style-override="id1-3-2-1-1-3-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 </text:p>
              </text:list-item>
              <text:list-item text:style-override="id1-3-2-1-1-3-2">
                <text:number>•</text:number>
                <text:p text:style-name="al">bepaald dat burgemeester en wethouders van Land van Cuijk geluidwerende maatregelen moeten treffen aan de woningen in het programma die een hogere geluidsbelasting hebben dan 48 dB, als het geluidsniveau binnen in de woning hoger is dan 43 dB (zoals genoemd in artikel 111b, derde lid van de Wet geluidhinder). </text:p>
              </text:list-item>
            </text:list>
            <text:p text:style-name="common-al">
            <text:span text:style-name="nadrukvet">Aanleiding en korte samenvatting van het besluit</text:span> </text:p>
            <text:p text:style-name="common-al">Burgemeester en wethouders van de gemeente Land van Cuijk hebben een saneringsprogramma opgesteld voor woningen langs de volgende wegen: Antllenweg, Beerseweg, Bosweg, Burgemeester Verstraatenlaan, Domeinenstraat, Dorpsstraat, Eikenlaan, Graafseweg, Hapseweg, Hoogstraat, Hoogveldseweg, lrenestraat, Karstraat, Kievitsdwarsweg, Langenboomseweg, Margrietstaat, Molenkuilweg, Pastoor Jacobsstraat, Schoolstraat, Udensedijk, Van Ophovenlaan, Volkelseweg, Vorleweg, Wanroijseweg en Wethouder Lindersstraat.</text:p>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 </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 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de dag terinzagelegging zes weken in te zien op de hiernavolgende plaatsen.</text:p>
            <text:list text:style-name="id1-3-2-1-1-10">
              <text:list-item text:style-override="id1-3-2-1-1-10-1">
                <text:number>•</text:number>
                <text:p text:style-name="al">Het gemeentehuis van Land van Cuijk (Raadhuisplein '1 5831 JX, Boxmeer), op werkdagen van 9:00 uur tot 17:00 uur. Als u op deze locatie de stukken wilt inzien, neem dan vooraf telefonisch contact op via 0485-853485</text:p>
              </text:list-item>
              <text:list-item text:style-override="id1-3-2-1-1-10-2">
                <text:number>•</text:number>
                <text:p text:style-name="al">Het Bureau Sanering Verkeerslawaai (Steinhagenseweg 2d, Woerden) op werkdagen van 8.30 uur tot 17.00 uur. Als u op deze locatie de stukken wilt inzien, neem dan vooraf telefonisch contact op via 0348 - 487 450. </text:p>
              </text:list-item>
              <text:list-item text:style-override="id1-3-2-1-1-10-3">
                <text:number>•</text:number>
                <text:p text:style-name="al">Daarnaast kunt de stukken digitaal bekijken via het digitale publicatieblad op <text:a xlink:href="https://linkprotect.cudasvc.com/url?a=https%3a%2f%2fofficielebekendmakingen.nl&amp;c=E,1,hFW-j_BzWgukdR6zP0sFw8eAORfgZSzlY6DgEmHkBYy4aQ7nrQa8zqPCPN_Nq6_qe-SZT4wZEUaJY8X1dRua2wFtMLyKC6SNYfXkWEaIhiPiMxjD&amp;typo=1&amp;ancr_add=1" xlink:type="simple">officielebekendmakingen.nl</text:a> De documenten hangen als ‘Bekijk documenten’ aan deze publicatie (zie linker kolom).</text:p>
              </text:list-item>
            </text:list>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common-al">De staatssecretaris van infrastructuur en Waterstaat p/a Bureau Sanering Verkeerslawaai Postbus 97 3440 AB WOERDEN </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05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Bekendmaking Sanering verkeerslawaai - Vaststelling ten hoogste toelaatbare geluidsbelasting en maatregelen</meta:user-defined>
    <meta:user-defined meta:name="OVERHEIDop.datumEindeReactietermijn">2026-07-23</meta:user-defined>
    <meta:user-defined meta:name="OVERHEIDop.TilID/OVERHEIDop.terinzageleggingOP">til-2026-21637</meta:user-defined>
    <meta:user-defined meta:name="DCTERMS.W3CDTF/DCTERMS.available">2026-06-11</meta:user-defined>
    <meta:user-defined meta:name="DCTERMS.W3CDTF/OVERHEIDop.jaargang">2026</meta:user-defined>
    <meta:user-defined meta:name="OVERHEIDop.publicationIssue">270513</meta:user-defined>
    <meta:user-defined meta:name="OVERHEIDop.GmbID/DC.identifier">gmb-2026-270513</meta:user-defined>
    <meta:user-defined meta:name="OVERHEIDop.versieInformatie"/>
  </office:meta>
</office:document-meta>
</file>