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tookinstallatie aan de Roland Holstlaan 1–749 aan Roland Hols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Delft | het plaatsen van een tijdelijke stookinstallatie aan de Roland Holstlaan 1–749 | 0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0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09</meta:user-defined>
    <meta:user-defined meta:name="DCTERMS.abstract">Roland Holst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stookinstallatie aan de Roland Holstlaan 1–749 aan Roland Holstlaan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1</meta:user-defined>
    <meta:user-defined meta:name="OVERHEIDop.GmbID/DC.identifier">gmb-2026-270511</meta:user-defined>
    <meta:user-defined meta:name="OVERHEIDop.versieInformatie"/>
  </office:meta>
</office:document-meta>
</file>