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ruiling van twee percelen grond nabij de “Iemenboersweg 17 te Langeve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ruilen met derden. Het betreft percelen grond welke zijn gelegen nabij de Iemenboersweg 17 te Langeveen en zijn voorzien van de kadastrale nummers gemeente Tubbergen, sectie A, nummer 6828 (gedeeltelijk) en nummer 8858 (gedeeltelijk). Het college ziet af van het volgen van een selectieprocedure, tenzij andere serieuze gegadigden zich melden. </text:p>
            <text:p text:style-name="tussenkopcur">Waarom geen selectieprocedure?</text:p>
            <text:p text:style-name="al">Omdat er sprake is van percelen grond gelegen nabij de Iemenboersweg 17 te Langeveen welke worden geruild met de enige aangrenzende grondeigenaar, zijn er geen andere gegadigden die in aanmerking komen voor de voorgenomen grondruiling.</text:p>
            <text:p text:style-name="tussenkopcur">Kortgeding</text:p>
            <text:p text:style-name="al">Iedere serieuze gegadigde die vindt dat hij wel voor de grondruiling in aanmerking komt met betrekking tot deze onroerende zaak, dient uiterlijk binnen 20 kalenderdagen na publicatie een kort geding aanhangig te hebben gemaakt met betrekking tot deze zaak bij de rechtbank Overijssel. Met het oog op de voortgang in het ruiltraject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 </text:p>
            <text:p text:style-name="tussenkopcur">Vragen?</text:p>
            <text:p text:style-name="al">Voor inhoudelijke vragen of meer informatie kunt u contact opnemen met de heer R.A. Bos van het organisatieonderdeel Fysieke leefomgeving via het telefoonnummer 0546-628000. </text:p>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5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Voornemen tot ruiling van twee percelen grond nabij de “Iemenboersweg 17 te Langeveen”       Gemeenteblad en website</meta:user-defined>
    <meta:user-defined meta:name="DCTERMS.W3CDTF/DCTERMS.available">2026-01-22</meta:user-defined>
    <meta:user-defined meta:name="DCTERMS.W3CDTF/OVERHEIDop.jaargang">2026</meta:user-defined>
    <meta:user-defined meta:name="OVERHEIDop.publicationIssue">27051</meta:user-defined>
    <meta:user-defined meta:name="OVERHEIDop.GmbID/DC.identifier">gmb-2026-27051</meta:user-defined>
    <meta:user-defined meta:name="OVERHEIDop.versieInformatie"/>
  </office:meta>
</office:document-meta>
</file>