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naar kunststof en het realiseren van een aanbouw aan de Vierhuisterweg 80, 8919 AH Leeuwarden (OV-2026-0357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naar kunststof en het realiseren van een aanbouw aan de Vierhuisterweg 80, 8919 AH Leeuwarden. Bij ons geregistreerd onder kenmerk: OV-2026-035756.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5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56</meta:user-defined>
    <dc:language>nl</dc:language>
    <meta:user-defined meta:name="OVERHEIDop.locatietype/OVERHEIDop.gebiedsmarkering">Punt</meta:user-defined>
    <meta:user-defined meta:name="DC.title">Verleende omgevingsvergunning voor het vervangen van de kozijnen naar kunststof en het realiseren van een aanbouw aan de Vierhuisterweg 80, 8919 AH Leeuwarden (OV-2026-035756)</meta:user-defined>
    <meta:user-defined meta:name="DCTERMS.W3CDTF/DCTERMS.available">2026-06-08</meta:user-defined>
    <meta:user-defined meta:name="DCTERMS.W3CDTF/OVERHEIDop.jaargang">2026</meta:user-defined>
    <meta:user-defined meta:name="OVERHEIDop.publicationIssue">270507</meta:user-defined>
    <meta:user-defined meta:name="OVERHEIDop.GmbID/DC.identifier">gmb-2026-270507</meta:user-defined>
    <meta:user-defined meta:name="OVERHEIDop.versieInformatie"/>
  </office:meta>
</office:document-meta>
</file>