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26, 3971GN Driebergen-Rijsenburg en naast Traaij 38, 3971GP Driebergen-Rijsenburg, Ontheffing art. 35 Alcoholwet tijdens zomermarkt op 11 juli (RX2026-00001206, 4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26, 3971GN Driebergen-Rijsenburg en naast Traaij 38, 3971GP Driebergen-Rijsenburg, Ontheffing art. 35 Alcoholwet tijdens zomermarkt op 11 juli (RX2026-00001206, 4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50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0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0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1206</meta:user-defined>
    <meta:user-defined meta:name="DCTERMS.abstract">Traaij 26, 3971GN Driebergen-Rijsenburg en naast Traaij 38, 3971GP Driebergen-Rijsenburg, Ontheffing art. 35 Alcoholwet tijdens zomermarkt op 11 juli (RX2026-00001206, 4 juni 2026)</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vergunning APV/Bijzondere wetten - Traaij 26, 3971GN Driebergen-Rijsenburg en naast Traaij 38, 3971GP Driebergen-Rijsenburg, Ontheffing art. 35 Alcoholwet tijdens zomermarkt op 11 juli (RX2026-00001206, 4 juni 2026)</meta:user-defined>
    <meta:user-defined meta:name="DCTERMS.W3CDTF/DCTERMS.available">2026-06-08</meta:user-defined>
    <meta:user-defined meta:name="DCTERMS.W3CDTF/OVERHEIDop.jaargang">2026</meta:user-defined>
    <meta:user-defined meta:name="OVERHEIDop.publicationIssue">270504</meta:user-defined>
    <meta:user-defined meta:name="OVERHEIDop.GmbID/DC.identifier">gmb-2026-270504</meta:user-defined>
    <meta:user-defined meta:name="OVERHEIDop.versieInformatie"/>
  </office:meta>
</office:document-meta>
</file>